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settings.xml" manifest:media-type="text/xml"/>
  <manifest:file-entry manifest:full-path="Thumbnails/thumbnail.png" manifest:media-type="image/png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0.192cm" fo:margin-left="-0.191cm" fo:margin-top="0cm" fo:margin-bottom="0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01cm" fo:margin-left="-0.026cm" fo:margin-top="0cm" fo:margin-bottom="0cm" table:align="left" style:writing-mode="lr-tb"/>
    </style:style>
    <style:style style:name="Таблица3.A" style:family="table-column">
      <style:table-column-properties style:column-width="4.101cm"/>
    </style:style>
    <style:style style:name="Таблица3.B" style:family="table-column">
      <style:table-column-properties style:column-width="12.7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middle" fo:padding="0.026cm" fo:border="0.75pt solid #000000"/>
    </style:style>
    <style:style style:name="Таблица3.2" style:family="table-row">
      <style:table-row-properties style:min-row-height="6.144cm" fo:keep-together="auto"/>
    </style:style>
    <style:style style:name="Таблица3.A2" style:family="table-cell">
      <style:table-cell-properties style:vertical-align="" fo:padding="0.132cm" fo:border="0.75pt solid #000000"/>
    </style:style>
    <style:style style:name="Таблица4" style:family="table">
      <style:table-properties style:width="16.801cm" fo:margin-left="-0.026cm" fo:margin-top="0cm" fo:margin-bottom="0cm" table:align="left" style:writing-mode="lr-tb"/>
    </style:style>
    <style:style style:name="Таблица4.A" style:family="table-column">
      <style:table-column-properties style:column-width="3.413cm"/>
    </style:style>
    <style:style style:name="Таблица4.B" style:family="table-column">
      <style:table-column-properties style:column-width="9.578cm"/>
    </style:style>
    <style:style style:name="Таблица4.C" style:family="table-column">
      <style:table-column-properties style:column-width="3.81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style:vertical-align="middle" fo:padding="0.026cm" fo:border="0.75pt solid #000000"/>
    </style:style>
    <style:style style:name="Таблица4.A2" style:family="table-cell">
      <style:table-cell-properties style:vertical-align="" fo:padding="0.132cm" fo:border="0.75pt solid #000000"/>
    </style:style>
    <style:style style:name="Таблица4.4" style:family="table-row">
      <style:table-row-properties style:min-row-height="3.648cm" fo:keep-together="auto"/>
    </style:style>
    <style:style style:name="Таблица4.B4" style:family="table-cell">
      <style:table-cell-properties style:vertical-align="" fo:padding="0.132cm" fo:border-left="0.75pt solid #000000" fo:border-right="0.75pt solid #000000" fo:border-top="none" fo:border-bottom="0.75pt solid #000000"/>
    </style:style>
    <style:style style:name="Таблица4.5" style:family="table-row">
      <style:table-row-properties style:min-row-height="2.593cm" fo:keep-together="auto"/>
    </style:style>
    <style:style style:name="Таблица5" style:family="table">
      <style:table-properties style:width="16.801cm" fo:margin-left="-0.026cm" fo:margin-top="0cm" fo:margin-bottom="0cm" table:align="left" style:writing-mode="lr-tb"/>
    </style:style>
    <style:style style:name="Таблица5.A" style:family="table-column">
      <style:table-column-properties style:column-width="3.81cm"/>
    </style:style>
    <style:style style:name="Таблица5.B" style:family="table-column">
      <style:table-column-properties style:column-width="9.181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style:vertical-align="middle" fo:padding="0.026cm" fo:border="0.75pt solid #000000"/>
    </style:style>
    <style:style style:name="Таблица5.A2" style:family="table-cell">
      <style:table-cell-properties style:vertical-align="" fo:padding="0.132cm" fo:border="0.75pt solid #000000"/>
    </style:style>
    <style:style style:name="Таблица6" style:family="table">
      <style:table-properties style:width="16.404cm" fo:margin-left="-0.026cm" fo:margin-top="0cm" fo:margin-bottom="0cm" table:align="left" style:writing-mode="lr-tb"/>
    </style:style>
    <style:style style:name="Таблица6.A" style:family="table-column">
      <style:table-column-properties style:column-width="8.202cm"/>
    </style:style>
    <style:style style:name="Таблица6.1" style:family="table-row">
      <style:table-row-properties style:min-row-height="0.002cm" fo:keep-together="auto"/>
    </style:style>
    <style:style style:name="Таблица6.A1" style:family="table-cell">
      <style:table-cell-properties style:vertical-align="middle" fo:padding="0.026cm" fo:border="0.75pt solid #000000"/>
    </style:style>
    <style:style style:name="Таблица6.A2" style:family="table-cell">
      <style:table-cell-properties style:vertical-align="" fo:padding="0.132cm" fo:border="0.75pt solid #000000"/>
    </style:style>
    <style:style style:name="Таблица7" style:family="table">
      <style:table-properties style:width="16.404cm" fo:margin-left="-0.026cm" fo:margin-top="0cm" fo:margin-bottom="0cm" table:align="left" style:writing-mode="lr-tb"/>
    </style:style>
    <style:style style:name="Таблица7.A" style:family="table-column">
      <style:table-column-properties style:column-width="8.202cm"/>
    </style:style>
    <style:style style:name="Таблица7.1" style:family="table-row">
      <style:table-row-properties style:min-row-height="0.002cm" fo:keep-together="auto"/>
    </style:style>
    <style:style style:name="Таблица7.A1" style:family="table-cell">
      <style:table-cell-properties style:vertical-align="middle" fo:padding="0.026cm" fo:border="0.75pt solid #000000"/>
    </style:style>
    <style:style style:name="Таблица7.A2" style:family="table-cell">
      <style:table-cell-properties style:vertical-align="" fo:padding="0.132cm" fo:border="0.75pt solid #000000"/>
    </style:style>
    <style:style style:name="Таблица8" style:family="table">
      <style:table-properties style:width="16.404cm" fo:margin-left="-0.026cm" fo:margin-top="0cm" fo:margin-bottom="0cm" table:align="left" style:writing-mode="lr-tb"/>
    </style:style>
    <style:style style:name="Таблица8.A" style:family="table-column">
      <style:table-column-properties style:column-width="8.202cm"/>
    </style:style>
    <style:style style:name="Таблица8.1" style:family="table-row">
      <style:table-row-properties style:min-row-height="0.002cm" fo:keep-together="auto"/>
    </style:style>
    <style:style style:name="Таблица8.A1" style:family="table-cell">
      <style:table-cell-properties style:vertical-align="middle" fo:padding="0.026cm" fo:border="0.75pt solid #000000"/>
    </style:style>
    <style:style style:name="Таблица8.A2" style:family="table-cell">
      <style:table-cell-properties style:vertical-align="" fo:padding="0.132cm" fo:border="0.75pt solid #000000"/>
    </style:style>
    <style:style style:name="Таблица9" style:family="table">
      <style:table-properties style:width="16.51cm" fo:margin-left="-0.026cm" fo:margin-top="0cm" fo:margin-bottom="0cm" table:align="left" style:writing-mode="lr-tb"/>
    </style:style>
    <style:style style:name="Таблица9.A" style:family="table-column">
      <style:table-column-properties style:column-width="8.096cm"/>
    </style:style>
    <style:style style:name="Таблица9.B" style:family="table-column">
      <style:table-column-properties style:column-width="8.414cm"/>
    </style:style>
    <style:style style:name="Таблица9.1" style:family="table-row">
      <style:table-row-properties style:min-row-height="0.002cm" fo:keep-together="auto"/>
    </style:style>
    <style:style style:name="Таблица9.A1" style:family="table-cell">
      <style:table-cell-properties style:vertical-align="middle" fo:padding="0.026cm" fo:border="0.75pt solid #000000"/>
    </style:style>
    <style:style style:name="Таблица9.A2" style:family="table-cell">
      <style:table-cell-properties style:vertical-align="" fo:padding="0.132cm" fo:border="0.75pt solid #000000"/>
    </style:style>
    <style:style style:name="Таблица10" style:family="table">
      <style:table-properties style:width="16.51cm" fo:margin-left="-0.026cm" fo:margin-top="0cm" fo:margin-bottom="0cm" table:align="left" style:writing-mode="lr-tb"/>
    </style:style>
    <style:style style:name="Таблица10.A" style:family="table-column">
      <style:table-column-properties style:column-width="8.096cm"/>
    </style:style>
    <style:style style:name="Таблица10.B" style:family="table-column">
      <style:table-column-properties style:column-width="8.414cm"/>
    </style:style>
    <style:style style:name="Таблица10.1" style:family="table-row">
      <style:table-row-properties style:min-row-height="0.002cm" fo:keep-together="auto"/>
    </style:style>
    <style:style style:name="Таблица10.A1" style:family="table-cell">
      <style:table-cell-properties style:vertical-align="middle" fo:padding="0.026cm" fo:border="0.75pt solid #000000"/>
    </style:style>
    <style:style style:name="Таблица10.A2" style:family="table-cell">
      <style:table-cell-properties style:vertical-align="" fo:padding="0.132cm" fo:border="0.75pt solid #000000"/>
    </style:style>
    <style:style style:name="Таблица11" style:family="table">
      <style:table-properties style:width="16.51cm" fo:margin-left="-0.026cm" fo:margin-top="0cm" fo:margin-bottom="0cm" table:align="left" style:writing-mode="lr-tb"/>
    </style:style>
    <style:style style:name="Таблица11.A" style:family="table-column">
      <style:table-column-properties style:column-width="8.096cm"/>
    </style:style>
    <style:style style:name="Таблица11.B" style:family="table-column">
      <style:table-column-properties style:column-width="8.414cm"/>
    </style:style>
    <style:style style:name="Таблица11.1" style:family="table-row">
      <style:table-row-properties style:min-row-height="0.002cm" fo:keep-together="auto"/>
    </style:style>
    <style:style style:name="Таблица11.A1" style:family="table-cell">
      <style:table-cell-properties style:vertical-align="middle" fo:padding="0.026cm" fo:border="0.75pt solid #000000"/>
    </style:style>
    <style:style style:name="Таблица11.A2" style:family="table-cell">
      <style:table-cell-properties style:vertical-align="" fo:padding="0.132cm" fo:border="0.75pt solid #000000"/>
    </style:style>
    <style:style style:name="Таблица13" style:family="table">
      <style:table-properties style:width="16.907cm" fo:margin-left="-0.026cm" fo:margin-top="0cm" fo:margin-bottom="0cm" table:align="left" style:writing-mode="lr-tb"/>
    </style:style>
    <style:style style:name="Таблица13.A" style:family="table-column">
      <style:table-column-properties style:column-width="3.201cm"/>
    </style:style>
    <style:style style:name="Таблица13.B" style:family="table-column">
      <style:table-column-properties style:column-width="7.091cm"/>
    </style:style>
    <style:style style:name="Таблица13.C" style:family="table-column">
      <style:table-column-properties style:column-width="2.196cm"/>
    </style:style>
    <style:style style:name="Таблица13.D" style:family="table-column">
      <style:table-column-properties style:column-width="2.223cm"/>
    </style:style>
    <style:style style:name="Таблица13.1" style:family="table-row">
      <style:table-row-properties style:min-row-height="0.002cm" fo:keep-together="auto"/>
    </style:style>
    <style:style style:name="Таблица13.A1" style:family="table-cell">
      <style:table-cell-properties style:vertical-align="" fo:padding="0.132cm" fo:border="0.75pt solid #000000"/>
    </style:style>
    <style:style style:name="Таблица14" style:family="table">
      <style:table-properties style:width="16.801cm" fo:margin-left="-0.026cm" fo:margin-top="0cm" fo:margin-bottom="0cm" table:align="left" style:writing-mode="lr-tb"/>
    </style:style>
    <style:style style:name="Таблица14.A" style:family="table-column">
      <style:table-column-properties style:column-width="1.296cm"/>
    </style:style>
    <style:style style:name="Таблица14.B" style:family="table-column">
      <style:table-column-properties style:column-width="9.287cm"/>
    </style:style>
    <style:style style:name="Таблица14.C" style:family="table-column">
      <style:table-column-properties style:column-width="2.328cm"/>
    </style:style>
    <style:style style:name="Таблица14.D" style:family="table-column">
      <style:table-column-properties style:column-width="3.889cm"/>
    </style:style>
    <style:style style:name="Таблица14.1" style:family="table-row">
      <style:table-row-properties style:min-row-height="0.002cm" fo:keep-together="auto"/>
    </style:style>
    <style:style style:name="Таблица14.A1" style:family="table-cell">
      <style:table-cell-properties style:vertical-align="middle" fo:padding="0.026cm" fo:border="0.75pt solid #000000"/>
    </style:style>
    <style:style style:name="Таблица14.A2" style:family="table-cell">
      <style:table-cell-properties style:vertical-align="" fo:padding="0.132cm" fo:border="0.75pt solid #000000"/>
    </style:style>
    <style:style style:name="Таблица12" style:family="table">
      <style:table-properties style:width="17.092cm" fo:margin-left="0.014cm" table:align="left" style:writing-mode="lr-tb"/>
    </style:style>
    <style:style style:name="Таблица12.A" style:family="table-column">
      <style:table-column-properties style:column-width="1.482cm"/>
    </style:style>
    <style:style style:name="Таблица12.B" style:family="table-column">
      <style:table-column-properties style:column-width="6.509cm"/>
    </style:style>
    <style:style style:name="Таблица12.C" style:family="table-column">
      <style:table-column-properties style:column-width="3.307cm"/>
    </style:style>
    <style:style style:name="Таблица12.D" style:family="table-column">
      <style:table-column-properties style:column-width="5.794cm"/>
    </style:style>
    <style:style style:name="Таблица1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.D1" style:family="table-cell">
      <style:table-cell-properties fo:padding="0.097cm" fo:border="0.5pt solid #000000"/>
    </style:style>
    <style:style style:name="Таблица12.A2" style:family="table-cell">
      <style:table-cell-properties fo:padding="0.097cm" fo:border-left="0.5pt solid #000000" fo:border-right="none" fo:border-top="none" fo:border-bottom="0.5pt solid #000000"/>
    </style:style>
    <style:style style:name="Таблица12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6.671cm" table:align="right" style:writing-mode="lr-tb"/>
    </style:style>
    <style:style style:name="Таблица2.A" style:family="table-column">
      <style:table-column-properties style:column-width="2.011cm"/>
    </style:style>
    <style:style style:name="Таблица2.B" style:family="table-column">
      <style:table-column-properties style:column-width="8.308cm"/>
    </style:style>
    <style:style style:name="Таблица2.C" style:family="table-column">
      <style:table-column-properties style:column-width="6.352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99cm" fo:text-indent="0cm" style:auto-text-indent="false"/>
      <style:text-properties fo:color="#000000" loext:opacity="100%" fo:font-size="12pt" style:font-size-asian="12pt" style:font-size-complex="12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2pt" officeooo:paragraph-rsid="001bd8f4" style:font-size-asian="12pt" style:font-name-complex="Times New Roman1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ru" fo:country="RU" fo:font-weight="bold" officeooo:rsid="001629cb" officeooo:paragraph-rsid="001bd8f4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language="ru" fo:country="RU" fo:font-weight="bold" officeooo:rsid="001629cb" officeooo:paragraph-rsid="001c0cb6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ru" fo:country="RU" fo:font-weight="bold" officeooo:rsid="001629cb" officeooo:paragraph-rsid="001c0cb6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fo:font-weight="bold" officeooo:rsid="001629cb" officeooo:paragraph-rsid="001bd8f4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fo:font-weight="bold" officeooo:rsid="001629cb" officeooo:paragraph-rsid="001bd8f4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fo:font-weight="bold" officeooo:rsid="001629cb" officeooo:paragraph-rsid="001c0cb6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fo:font-weight="bold" officeooo:rsid="001629cb" officeooo:paragraph-rsid="001c0cb6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mes New Roman" fo:font-size="12pt" fo:language="ru" fo:country="RU" fo:font-weight="bold" officeooo:rsid="001629cb" officeooo:paragraph-rsid="001c0cb6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bold" officeooo:rsid="001c0cb6" officeooo:paragraph-rsid="001c0cb6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bold" officeooo:rsid="001c0cb6" officeooo:paragraph-rsid="001c0cb6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fo:font-weight="bold" officeooo:rsid="00065ba1" officeooo:paragraph-rsid="001e0251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ru" fo:country="RU" fo:font-weight="bold" officeooo:rsid="001629cb" officeooo:paragraph-rsid="001c0cb6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21326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normal" officeooo:rsid="001629cb" officeooo:paragraph-rsid="001bd8f4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normal" officeooo:rsid="001629cb" officeooo:paragraph-rsid="001c0cb6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normal" officeooo:rsid="001629cb" officeooo:paragraph-rsid="001c0cb6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normal" officeooo:rsid="001c0cb6" officeooo:paragraph-rsid="001e0251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normal" officeooo:rsid="001c0cb6" officeooo:paragraph-rsid="001c0cb6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3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fo:font-weight="normal" officeooo:rsid="00065ba1" officeooo:paragraph-rsid="001e0251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3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ru" fo:country="RU" fo:font-weight="normal" officeooo:rsid="00065ba1" officeooo:paragraph-rsid="001e0251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3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ru" fo:country="RU" fo:font-weight="normal" officeooo:rsid="00065ba1" officeooo:paragraph-rsid="001f8ed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fo:font-style="italic" officeooo:rsid="001629cb" officeooo:paragraph-rsid="001c0cb6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fo:font-style="italic" fo:font-weight="normal" officeooo:rsid="001629cb" officeooo:paragraph-rsid="001c0cb6" style:letter-kerning="false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style:font-size-asian="12pt" style:font-size-complex="12pt"/>
    </style:style>
    <style:style style:name="P3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officeooo:paragraph-rsid="001e0251" style:font-size-asian="12pt" style:font-size-complex="12pt"/>
    </style:style>
    <style:style style:name="P4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style:font-size-asian="12pt" style:font-size-complex="12pt"/>
    </style:style>
    <style:style style:name="P4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fo:font-weight="bold" officeooo:rsid="00065ba1" officeooo:paragraph-rsid="001e0251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4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fo:font-weight="bold" officeooo:rsid="00065ba1" officeooo:paragraph-rsid="0021326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4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fo:font-weight="bold" officeooo:rsid="0006a9a8" officeooo:paragraph-rsid="001e0251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4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fo:font-weight="bold" officeooo:rsid="0006a9a8" officeooo:paragraph-rsid="001e0251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4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fo:font-weight="normal" officeooo:rsid="001629cb" officeooo:paragraph-rsid="001e0251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fo:font-weight="normal" officeooo:rsid="001629cb" officeooo:paragraph-rsid="001e0251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fo:font-weight="normal" officeooo:rsid="001629cb" officeooo:paragraph-rsid="001bd8f4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etter-spacing="0.002cm" fo:language="ru" fo:country="RU" fo:font-weight="normal" officeooo:rsid="001629cb" officeooo:paragraph-rsid="001bd8f4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etter-spacing="0.002cm" fo:language="ru" fo:country="RU" fo:font-weight="normal" officeooo:rsid="001629cb" officeooo:paragraph-rsid="001bd8f4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5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fo:font-weight="normal" officeooo:rsid="001bd8f4" officeooo:paragraph-rsid="001bd8f4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5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fo:font-weight="normal" officeooo:rsid="001c0cb6" officeooo:paragraph-rsid="001e0251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5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officeooo:rsid="001629c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font-weight="bold" officeooo:paragraph-rsid="0021326d" style:font-size-asian="12pt" style:font-weight-asian="bold" style:font-size-complex="12pt" style:font-weight-complex="bold"/>
    </style:style>
    <style:style style:name="P5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font-weight="bold" officeooo:paragraph-rsid="0021326d" style:font-size-asian="12pt" style:font-weight-asian="bold" style:font-size-complex="12pt" style:font-weight-complex="bold"/>
    </style:style>
    <style:style style:name="P5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rsid="001629cb" officeooo:paragraph-rsid="001629cb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1bd8f4" officeooo:paragraph-rsid="001bd8f4" style:font-name-asian="Times New Roman1" style:font-size-asian="12pt" style:font-name-complex="Times New Roman1" style:font-size-complex="12pt"/>
    </style:style>
    <style:style style:name="P5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1bd8f4" officeooo:paragraph-rsid="0021326d" style:font-name-asian="Times New Roman1" style:font-size-asian="12pt" style:font-name-complex="Times New Roman1" style:font-size-complex="12p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9pt" fo:language="ru" fo:country="RU" fo:font-weight="normal" officeooo:rsid="001629cb" officeooo:paragraph-rsid="001c0cb6" style:letter-kerning="false" style:font-name-asian="Times New Roman1" style:font-size-asian="9pt" style:language-asian="ru" style:country-asian="RU" style:font-weight-asian="normal" style:font-name-complex="Times New Roman1" style:font-size-complex="9pt" style:language-complex="ar" style:country-complex="SA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1e0251" style:font-name-asian="Times New Roman1" style:font-size-asian="12pt" style:font-weight-asian="bold" style:font-name-complex="Times New Roman1" style:font-size-complex="12p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 style:border-line-width-top="0.026cm 0.026cm 0.106cm" fo:padding="0cm" fo:border-left="none" fo:border-right="none" fo:border-top="4.51pt double #000000" fo:border-bottom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1629cb" style:font-size-asian="12pt" style:font-size-complex="12pt"/>
    </style:style>
    <style:style style:name="P6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71a61" style:font-size-asian="12pt" style:font-size-complex="12pt"/>
    </style:style>
    <style:style style:name="P6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21326d" style:font-size-asian="12pt" style:font-size-complex="12pt"/>
    </style:style>
    <style:style style:name="P6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aab6e" officeooo:paragraph-rsid="001dabb5" style:font-size-asian="12pt" style:font-size-complex="12pt"/>
    </style:style>
    <style:style style:name="P6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aab6e" officeooo:paragraph-rsid="001bd8f4" style:font-size-asian="12pt" style:font-size-complex="12pt"/>
    </style:style>
    <style:style style:name="P6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dabb5" officeooo:paragraph-rsid="001dabb5" style:font-size-asian="12pt" style:font-size-complex="12pt"/>
    </style:style>
    <style:style style:name="P7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bd8f4" officeooo:paragraph-rsid="001bd8f4" style:font-size-asian="12pt" style:font-size-complex="12pt"/>
    </style:style>
    <style:style style:name="P7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etter-spacing="0.002cm" fo:language="ru" fo:country="RU" fo:font-weight="normal" officeooo:rsid="001bd8f4" officeooo:paragraph-rsid="0021326d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7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</style:style>
    <style:style style:name="P7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7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8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9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0" style:family="paragraph" style:parent-style-name="Standard" style:list-style-name="WWNum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21326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1" style:family="paragraph" style:parent-style-name="Standard" style:list-style-name="WWNum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2" style:family="paragraph" style:parent-style-name="Standard" style:list-style-name="WWNum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3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4" style:family="paragraph" style:parent-style-name="Standard" style:list-style-name="WWNum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5" style:family="paragraph" style:parent-style-name="Standard" style:list-style-name="WWNum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6" style:family="paragraph" style:parent-style-name="Standard" style:list-style-name="WWNum7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7" style:family="paragraph" style:parent-style-name="Standard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8" style:family="paragraph" style:parent-style-name="Standard" style:list-style-name="WWNum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9" style:family="paragraph" style:parent-style-name="Standard" style:list-style-name="WWNum1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0" style:family="paragraph" style:parent-style-name="Standard" style:list-style-name="WWNum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1" style:family="paragraph" style:parent-style-name="Standard" style:list-style-name="WWNum1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2" style:family="paragraph" style:parent-style-name="Standard" style:list-style-name="WWNum1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3" style:family="paragraph" style:parent-style-name="Standard" style:list-style-name="WWNum1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4" style:family="paragraph" style:parent-style-name="Standard" style:list-style-name="WWNum1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5" style:family="paragraph" style:parent-style-name="Standard" style:list-style-name="WWNum1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6" style:family="paragraph" style:parent-style-name="Standard" style:list-style-name="WWNum1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7" style:family="paragraph" style:parent-style-name="Standard" style:list-style-name="WWNum1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8" style:family="paragraph" style:parent-style-name="Standard" style:list-style-name="WWNum1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9" style:family="paragraph" style:parent-style-name="Standard" style:list-style-name="WWNum17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0" style:family="paragraph" style:parent-style-name="Standard" style:list-style-name="WWNum1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1" style:family="paragraph" style:parent-style-name="Standard" style:list-style-name="WWNum1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2" style:family="paragraph" style:parent-style-name="Standard" style:list-style-name="WWNum1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3" style:family="paragraph" style:parent-style-name="Standard" style:list-style-name="WWNum2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4" style:family="paragraph" style:parent-style-name="Standard" style:list-style-name="WWNum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5" style:family="paragraph" style:parent-style-name="Standard" style:list-style-name="WWNum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6" style:family="paragraph" style:parent-style-name="Standard" style:list-style-name="WWNum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7" style:family="paragraph" style:parent-style-name="Standard" style:list-style-name="WWNum2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8" style:family="paragraph" style:parent-style-name="Standard" style:list-style-name="WWNum2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9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0" style:family="paragraph" style:parent-style-name="Standard" style:list-style-name="WWNum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1" style:family="paragraph" style:parent-style-name="Standard" style:list-style-name="WWNum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2" style:family="paragraph" style:parent-style-name="Standard" style:list-style-name="WWNum7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3" style:family="paragraph" style:parent-style-name="Standard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4" style:family="paragraph" style:parent-style-name="Standard" style:list-style-name="WWNum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5" style:family="paragraph" style:parent-style-name="Standard" style:list-style-name="WW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6" style:family="paragraph" style:parent-style-name="Standard" style:list-style-name="WWNum1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7" style:family="paragraph" style:parent-style-name="Standard" style:list-style-name="WWNum2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bd8f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8" style:family="paragraph" style:parent-style-name="Standard" style:list-style-name="WWNum2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9" style:family="paragraph" style:parent-style-name="Standard" style:list-style-name="WWNum17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0" style:family="paragraph" style:parent-style-name="Standard" style:list-style-name="WWNum2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1" style:family="paragraph" style:parent-style-name="Standard" style:list-style-name="WWNum2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2" style:family="paragraph" style:parent-style-name="Standard" style:list-style-name="WWNum2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3" style:family="paragraph" style:parent-style-name="Standard" style:list-style-name="WWNum27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1629cb" officeooo:paragraph-rsid="001c0c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4" style:family="paragraph" style:parent-style-name="Standard" style:list-style-name="WWNum10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2pt" fo:language="ru" fo:country="RU" officeooo:rsid="001629cb" officeooo:paragraph-rsid="001bd8f4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25" style:family="paragraph" style:parent-style-name="Standard" style:list-style-name="WWNum1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fo:font-weight="normal" officeooo:rsid="001c0cb6" officeooo:paragraph-rsid="001c0cb6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126" style:family="paragraph" style:parent-style-name="Standard" style:list-style-name="WWNum1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normal" officeooo:rsid="001c0cb6" officeooo:paragraph-rsid="001c0cb6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127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fo:font-weight="normal" officeooo:rsid="00065ba1" officeooo:paragraph-rsid="001e0251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128" style:family="paragraph" style:parent-style-name="Table_20_Contents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etter-spacing="0.002cm" fo:language="ru" fo:country="RU" fo:font-weight="normal" officeooo:rsid="001629cb" officeooo:paragraph-rsid="001bd8f4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1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language="ru" fo:country="RU" fo:font-weight="bold" officeooo:rsid="001629cb" style:letter-kerning="false" style:font-name-asian="Times New Roman1" style:language-asian="ru" style:country-asian="RU" style:font-weight-asian="bold" style:language-complex="ar" style:country-complex="SA" style:font-weight-complex="bold"/>
    </style:style>
    <style:style style:name="T2" style:family="text">
      <style:text-properties style:font-name="Times New Roman" fo:language="ru" fo:country="RU" officeooo:rsid="001629cb" style:letter-kerning="false" style:font-name-asian="Times New Roman1" style:language-asian="ru" style:country-asian="RU" style:language-complex="ar" style:country-complex="SA"/>
    </style:style>
    <style:style style:name="T3" style:family="text">
      <style:text-properties style:font-name="Times New Roman" fo:language="ru" fo:country="RU" style:text-underline-style="solid" style:text-underline-width="auto" style:text-underline-color="font-color" officeooo:rsid="001629cb" style:letter-kerning="false" style:font-name-asian="Times New Roman1" style:language-asian="ru" style:country-asian="RU" style:language-complex="ar" style:country-complex="SA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Times New Roman" officeooo:rsid="001629cb" style:font-name-asian="Times New Roman1" style:font-name-complex="Times New Roman1"/>
    </style:style>
    <style:style style:name="T6" style:family="text">
      <style:text-properties fo:color="#000000" loext:opacity="100%" style:font-name="Times New Roman" officeooo:rsid="00170ef2" style:font-name-asian="Times New Roman1" style:font-name-complex="Times New Roman1"/>
    </style:style>
    <style:style style:name="T7" style:family="text">
      <style:text-properties fo:color="#000000" loext:opacity="100%" style:font-name="Times New Roman" officeooo:rsid="00171a61" style:font-name-asian="Times New Roman1" style:font-name-complex="Times New Roman1"/>
    </style:style>
    <style:style style:name="T8" style:family="text">
      <style:text-properties fo:color="#000000" loext:opacity="100%" style:font-name="Times New Roman" officeooo:rsid="001dabb5" style:font-name-asian="Times New Roman1" style:font-name-complex="Times New Roman1"/>
    </style:style>
    <style:style style:name="T9" style:family="text">
      <style:text-properties fo:color="#000000" loext:opacity="100%" style:font-name="Times New Roman" officeooo:rsid="001bd8f4" style:font-name-asian="Times New Roman1" style:font-name-complex="Times New Roman1"/>
    </style:style>
    <style:style style:name="T10" style:family="text">
      <style:text-properties fo:color="#000000" loext:opacity="100%" style:font-name="Times New Roman" officeooo:rsid="00065ba1" style:font-name-asian="Times New Roman1" style:font-name-complex="Times New Roman1"/>
    </style:style>
    <style:style style:name="T11" style:family="text">
      <style:text-properties fo:color="#000000" loext:opacity="100%" style:font-name="Times New Roman" officeooo:rsid="0021326d" style:font-name-asian="Times New Roman1" style:font-name-complex="Times New Roman1"/>
    </style:style>
    <style:style style:name="T12" style:family="text">
      <style:text-properties fo:color="#000000" loext:opacity="100%" style:font-name="Times New Roman" fo:language="ru" fo:country="RU" officeooo:rsid="001629cb" style:letter-kerning="fals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" fo:font-weight="normal" officeooo:rsid="00171a61" style:font-name-asian="Times New Roman1" style:font-weight-asian="normal" style:font-name-complex="Times New Roman1" style:font-weight-complex="normal"/>
    </style:style>
    <style:style style:name="T16" style:family="text">
      <style:text-properties fo:color="#000000" loext:opacity="100%" style:font-name="Times New Roman" fo:font-weight="normal" officeooo:rsid="0018e33a" style:font-name-asian="Times New Roman1" style:font-weight-asian="normal" style:font-name-complex="Times New Roman1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background-color="transparent" loext:char-shading-value="0"/>
    </style:style>
    <style:style style:name="T22" style:family="text">
      <style:text-properties style:text-position="sub 58%"/>
    </style:style>
    <style:style style:name="T23" style:family="text">
      <style:text-properties officeooo:rsid="000cd0ed"/>
    </style:style>
    <style:style style:name="T24" style:family="text">
      <style:text-properties officeooo:rsid="000db869"/>
    </style:style>
    <style:style style:name="T25" style:family="text">
      <style:text-properties officeooo:rsid="001e0251"/>
    </style:style>
    <style:style style:name="T26" style:family="text">
      <style:text-properties officeooo:rsid="001f8edf"/>
    </style:style>
    <style:style style:name="T27" style:family="text">
      <style:text-properties officeooo:rsid="0021326d"/>
    </style:style>
    <style:style style:name="T28" style:family="text">
      <style:text-properties fo:language="ru" fo:country="RU" fo:font-weight="normal" officeooo:rsid="001bd8f4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9" style:family="text">
      <style:text-properties fo:language="ru" fo:country="RU" fo:font-weight="normal" officeooo:rsid="001e0251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30" style:family="text">
      <style:text-properties fo:language="ru" fo:country="RU" fo:font-weight="normal" officeooo:rsid="000db869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31" style:family="text">
      <style:text-properties officeooo:rsid="0024232c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02cm" draw:visible-area-height="5.002cm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2" text:outline-level="8"><draw:custom-shape text:anchor-type="char" draw:z-index="0" draw:name="Прямоугольник 1" draw:style-name="gr1" draw:text-style-name="P129" drawooo:display="none" svg:width="1.765cm" svg:height="1.76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Объект1" text:anchor-type="as-char" svg:width="1.588cm" svg:height="1.826cm" draw:z-index="1"><draw:object-ole xlink:href="./Obj100" xlink:type="simple" xlink:show="embed" xlink:actuate="onLoad"/><draw:image xlink:href="./ObjectReplacements/Obj100" xlink:type="simple" xlink:show="embed" xlink:actuate="onLoad"/></draw:frame></text:h>
      <text:h text:style-name="P73" text:outline-level="8">МУНИЦИПАЛЬНОЕ ОБРАЗОВАНИЕ</text:h>
      <text:h text:style-name="P74" text:outline-level="3">ГОРОД ОКРУЖНОГО ЗНАЧЕНИЯ НИЖНЕВАРТОВСК</text:h>
      <text:p text:style-name="P60">МУНИЦИПАЛЬНОЕ БЮДЖЕТНОЕ ОБЩЕОБРАЗОВАТЕЛЬНОЕ УЧРЕЖДЕНИЕ</text:p>
      <text:p text:style-name="P60">«СРЕДНЯЯ ШКОЛА № 44 С УГЛУБЛЕННЫМ ИЗУЧЕНИЕМ ОТДЕЛЬНЫХ ПРЕДМЕТОВ ИМЕНИ КОНСТАНТИНА ДМИТРИЕВИЧА УШИНСКОГО»</text:p>
      <text:p text:style-name="P60">(МБОУ «СШ №44 с УИОП им. К.Д. Ушинского»)</text:p>
      <text:p text:style-name="P60"/>
      <text:p text:style-name="P62"/>
      <text:p text:style-name="P60">ПРИКАЗ</text:p>
      <text:p text:style-name="P61"><text:span text:style-name="T23">01</text:span>.0<text:span text:style-name="T23">9</text:span>.2023<text:tab/><text:tab/><text:tab/><text:tab/><text:tab/><text:tab/><text:tab/><text:tab/> <text:s text:c="32"/>№<text:span text:style-name="T24">63/01-22</text:span></text:p>
      <text:p text:style-name="P61"/>
      <text:p text:style-name="P75">г. Нижневартовск</text:p>
      <text:p text:style-name="P7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5">О внедрении программы наставничества</text:p>
          </table:table-cell>
        </table:table-row>
      </table:table>
      <text:p text:style-name="P1"/>
      <text:p text:style-name="P64"><text:span text:style-name="T4"><text:tab/></text:span><text:span text:style-name="T5">В целях реализации целевой модели наставничества, утвержденной распоряжением Минпросвещения России от 25.12.2019 №Р-145, и на основа</text:span><text:span text:style-name="T12">нии приказа департамента образования администрации города Нижневартовска от 30.03.2022 №273 «О реализации системы (целевой модели) наставничества в сфере общего образования», решения педагогического совета (протокол от 01.09.2023 №1)</text:span></text:p>
      <text:p text:style-name="P56">ПРИКАЗЫВАЮ:</text:p>
      <text:p text:style-name="P63"><text:span text:style-name="T4">1. </text:span><text:span text:style-name="T5">Утвердить </text:span><text:span text:style-name="T6">положение о программе наставничества в МБОУ «СШ №44 с УИОП им. К.Д. Ушинского»</text:span><text:span text:style-name="T4"> (приложение </text:span><text:span text:style-name="T6">1</text:span><text:span text:style-name="T4">).</text:span></text:p>
      <text:p text:style-name="P66"><text:span text:style-name="T4">2. </text:span><text:span text:style-name="T6">Утвердить программу наставничества в МБОУ «СШ №44 с УИОП им. К.Д. Ушинского» <text:line-break/>на 2023-2024 учебный год (приложение 2).</text:span></text:p>
      <text:p text:style-name="P65"><text:span text:style-name="T4">3. </text:span><text:span text:style-name="T6">Утвердить следующие формы наставничества </text:span><text:span text:style-name="T7">для реализации в </text:span><text:span text:style-name="T6">МБОУ «СШ №44 с УИОП им. К.Д. Ушинского»</text:span><text:span text:style-name="T7"> в 2023-2024 учебном году: «Ученик — ученик», «Учитель - учитель»</text:span><text:span text:style-name="T4">.</text:span></text:p>
      <text:p text:style-name="P63"><text:span text:style-name="T4">4.</text:span><text:span text:style-name="T13"> </text:span><text:span text:style-name="T15">Утвердить планируемые результаты внедрения программы наставничества на 2023-2024 учебный год </text:span><text:span text:style-name="T16">(приложение 3)</text:span><text:span text:style-name="T14">.</text:span></text:p>
      <text:p text:style-name="P67"><text:span text:style-name="T4">5. Назначить </text:span><text:span text:style-name="T8">заместителя диектора по учебно-воспитательной работе Шерстобитову Е.Н. </text:span><text:span text:style-name="T4">куратор</text:span><text:span text:style-name="T8">ом</text:span><text:span text:style-name="T4"> целевой модели наставничества «</text:span><text:span text:style-name="T8">Учитель — учитель».</text:span></text:p>
      <text:p text:style-name="P67"><text:span text:style-name="T8">6. Назн</text:span><text:span text:style-name="T11">а</text:span><text:span text:style-name="T8">чить </text:span><text:span text:style-name="T9">заместителя директора по воспитательной работе </text:span><text:span text:style-name="T8">Черкашину К.С. </text:span><text:span text:style-name="T4">куратор</text:span><text:span text:style-name="T8">ом</text:span><text:span text:style-name="T4"> целевой модели наставничества «</text:span><text:span text:style-name="T8">Ученик — ученик».</text:span></text:p>
      <text:p text:style-name="P69"><text:span text:style-name="T4">7. </text:span><text:span text:style-name="T10">Утвердить список наставников и наставляемых на 2023-2024 учебный год (приложение </text:span><text:span text:style-name="T4">4</text:span><text:span text:style-name="T10">)</text:span><text:span text:style-name="T4">.</text:span></text:p>
      <text:p text:style-name="P68"><text:span text:style-name="T8">8</text:span><text:span text:style-name="T4">. </text:span><text:span text:style-name="T9">Кураторам </text:span><text:span text:style-name="T4">Шерстобитовой Е.Н. и Черкашиной К.С.</text:span></text:p>
      <text:p text:style-name="P58">- обеспечить внедрение системы наставничества в сроки, установленные разделом<text:line-break/><text:span text:style-name="T31">№</text:span>9 программы наставничества в МБОУ «СШ №44 с УИОП им. К.Д. Ушинского» и достижение планируемых результатов внедрения программы наставничества;</text:p>
      <text:p text:style-name="P57">- провести мониторинг реализации программы наставничества в срок до 30.06.2024.</text:p>
      <text:p text:style-name="P70"><text:span text:style-name="T8">9</text:span><text:span text:style-name="T4">. Контроль за исполнением данного приказа оставляю за собой.</text:span></text:p>
      <text:p text:style-name="P38"/>
      <text:p text:style-name="P53">Директор <text:s text:c="72"/>С.А. Строчинский </text:p>
      <text:p text:style-name="P71"/>
      <text:p text:style-name="P71"/>
      <text:p text:style-name="P54"><text:soft-page-break/><text:span text:style-name="T28">Приложение 1 к приказу от </text:span><text:span text:style-name="T29">01.09.2023</text:span><text:span text:style-name="T28"> №</text:span><text:span text:style-name="T30">63/01-22</text:span></text:p>
      <text:p text:style-name="P3"/>
      <text:p text:style-name="P3">Положение о программе наставничества в МБОУ «СШ №44 с УИОП </text:p>
      <text:p text:style-name="P3">им. К.Д. Ушинского»</text:p>
      <text:p text:style-name="P3"/>
      <text:p text:style-name="P3">1. Общие положения</text:p>
      <text:p text:style-name="P15"><text:span text:style-name="T18">1.1. </text:span>Настоящее Положение о программе наставничества (далее – Положение) в МБОУ «СШ №44 с УИОП им. К.Д. Ушинского» разработано с учетом требований следующих правовых и нормативных документов:</text:p>
      <text:list xml:id="list907027884" text:style-name="WWNum1">
        <text:list-header>
          <text:p text:style-name="P76">- Федерального закона от 29.12.2012 № 273-ФЗ «Об образовании в Российской Федерации»;</text:p>
          <text:p text:style-name="P76">- распоряжения Минпросвещения России от 25.12.2019 № Р-145 «Об утверждении методологии (целевой модели)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и программам среднего профессионального образования, в том числе с применением лучших практик обмена опытом между обучающимися»;</text:p>
          <text:p text:style-name="P76">- письма Минпросвещения России от 23.01.2020 № МР-42/02 «О направлении целевой модели наставничества и методических рекомендаций»;</text:p>
          <text:p text:style-name="P76">- приказа Министерства образования и науки Энской области от 18.11.2021 № 604;</text:p>
          <text:p text:style-name="P76">- приказ<text:span text:style-name="T27">а</text:span> департамента образования администрации города Нижневартовска от 30.03.2022 №273 «О реализации системы (целевой модели) наставничества в сфере общего образования»;</text:p>
          <text:p text:style-name="P76">- устава МБОУ «СШ №44 с УИОП им. К.Д. Ушинского»,</text:p>
        </text:list-header>
      </text:list>
      <text:p text:style-name="P15">и определяет порядок организации наставничества в МБОУ «СШ №44 с УИОП им. К.Д. Ушинского».</text:p>
      <text:p text:style-name="P15"><text:span text:style-name="T18">1.2.</text:span> Настоящее Положение:</text:p>
      <text:list xml:id="list1155227699" text:style-name="WWNum2">
        <text:list-header>
          <text:p text:style-name="P78">- определяет цель и задачи наставничества в соответствии с методологией (целевой моделью) наставничества обучающихся (далее – Целевая модель);</text:p>
          <text:p text:style-name="P78">- устанавливает порядок организации наставнической деятельности;</text:p>
          <text:p text:style-name="P78">- определяет права и обязанности ее участников;</text:p>
          <text:p text:style-name="P78">- определяет требования, предъявляемые к наставникам;</text:p>
          <text:p text:style-name="P78">- устанавливает способы мотивации наставников и кураторов;</text:p>
          <text:p text:style-name="P78">- определяет требования к проведению мониторинга и оценки качества процесса реализации наставничества в образовательной организации и его эффективности.</text:p>
        </text:list-header>
      </text:list>
      <text:p text:style-name="P15"><text:span text:style-name="T18">1.3.</text:span> Участниками программы наставничества в образовательной организации являются:</text:p>
      <text:list xml:id="list67684202" text:style-name="WWNum3">
        <text:list-header>
          <text:p text:style-name="P80">- <text:span text:style-name="T20">наставник</text:span> – участник программы, имеющий успешный опыт в достижении жизненного результата, личностного, профессионального, способный и готовый поделиться этим опытом и навыками, необходимыми для поддержки процессов самореализации </text:p>
          <text:p text:style-name="P80">и самосовершенствования наставляемого;</text:p>
          <text:p text:style-name="P81">- <text:span text:style-name="T20">наставляемый</text:span> (лицо, в отношении которого осуществляется наставничество) <text:s/></text:p>
          <text:p text:style-name="P80">- <text:span text:style-name="T20">участник программы</text:span>, который через взаимодействие с наставником и при его помощи и поддержке решает конкретные жизненные задачи, личные и профессиональные, приобретает новый опыт и развивает новые навыки и компетенции;</text:p>
          <text:p text:style-name="P81">- <text:span text:style-name="T20">руководитель</text:span> МБОУ «СШ №44 с УИОП им. К.Д. Ушинского»;</text:p>
          <text:p text:style-name="P81">- <text:span text:style-name="T20">куратор</text:span> наставнической деятельности в МБОУ «СШ №44 с УИОП им. К.Д. Ушинского»;</text:p>
          <text:p text:style-name="P81">- <text:span text:style-name="T20">родители</text:span> (законные представители) обучающихся.</text:p>
        </text:list-header>
      </text:list>
      <text:p text:style-name="P3">2. Цель и задачи наставничества, планируемые результаты программы наставничества</text:p>
      <text:p text:style-name="P15"><text:span text:style-name="T18">2.1.</text:span> Целью наставничества является полное раскрытие потенциала личности наставляемого, необходимое для успешной личной и профессиональной самореализации, через создание условий для формирования эффективной системы поддержки, самоопределения и профессиональной ориентации обучающихся в возрасте от 7 лет, а также оказание помощи педагогическим работникам (далее — педагоги) МБОУ «СШ №44 с УИОП им. К.Д. Ушинского» в их профессиональном становлении, приобретении профессиональных <text:soft-page-break/>компетенций, необходимых для выполнения должностных обязанностей.</text:p>
      <text:p text:style-name="P15"><text:span text:style-name="T18">2.2. </text:span>Задачами наставничества являются:</text:p>
      <text:list xml:id="list3469606500" text:style-name="WWNum4">
        <text:list-header>
          <text:p text:style-name="P83">- улучшить показатели в образовательной, социокультурной, спортивной и других сферах деятельности;</text:p>
          <text:p text:style-name="P83">- подготовить обучающегося к самостоятельной, осознанной и социально продуктивной деятельности в современном мире, содействие его профессиональной ориентации;</text:p>
          <text:p text:style-name="P83">- раскрыть личностный, творческий и профессиональный потенциал обучающихся, поддерживать формирование и реализацию их индивидуальной образовательной траектории;</text:p>
          <text:p text:style-name="P83">- обучать наставляемых эффективным формам и методам индивидуального развития и работы в коллективе;</text:p>
          <text:p text:style-name="P83">- формировать у наставляемых способности самостоятельно преодолевать трудности, возникающие в образовательной, социокультурной и других сферах, а также при выполнении должностных обязанностей;</text:p>
          <text:p text:style-name="P83">- ускорить процесс профессионального становления и развития педагогов, развивать их способности самостоятельно, качественно и ответственно выполнять возложенные функциональные обязанности, повышать свой профессиональный уровень;</text:p>
          <text:p text:style-name="P83">- сократить период профессиональной и социальной адаптации педагогов при приеме на работу, закрепление педагогических кадров в МБОУ «<text:span text:style-name="T21">СШ №44 с УИОП им. К.Д. Ушинского»</text:span> и создать благоприятные условия для их профессионального и должностного развития;</text:p>
          <text:p text:style-name="P83">- создать условия для эффективного обмена личностным, жизненным и профессиональным опытом для каждого субъекта образовательной и профессиональной деятельности, участвующего в наставнической деятельности;</text:p>
          <text:p text:style-name="P83">- выработать у участников системы наставничества высокие профессиональные и моральныхе качества: добросовестность, ответственность, дисциплинированность, инициативность, сознательное отношение к индивидуальному развитию;</text:p>
          <text:p text:style-name="P83">- формировать открытое и эффективное сообщество вокруг МБОУ «СШ №44 с УИОП им. К.Д. Ушинского», в котором выстроены доверительные и партнерские отношения между его участниками.</text:p>
        </text:list-header>
      </text:list>
      <text:p text:style-name="P15"><text:span text:style-name="T18">2.3.</text:span> Планируемые результаты реализации программы наставничества:</text:p>
      <text:list xml:id="list405952019" text:style-name="WWNum5">
        <text:list-header>
          <text:p text:style-name="P84">- успешная адаптация, активная социализация обучающегося в новом учебном коллективе;</text:p>
          <text:p text:style-name="P84">- повышение мотивации к учебе, улучшение образовательных результатов обучающегося, в том числе через участие в соревнованиях, конкурсах, проектной и внеурочной деятельности, стажировках;</text:p>
          <text:p text:style-name="P84">- развитие гибких навыков, метакомпетенций как основы успешной самостоятельной деятельности;</text:p>
          <text:p text:style-name="P84">- формирование активной гражданской позиции наставляемого;</text:p>
          <text:p text:style-name="P84">- позитивная социальная адаптация педагога в новом педагогическом коллективе;</text:p>
          <text:p text:style-name="P84">- построение продуктивной среды в педагогическом коллективе на основе взаимообогащающих отношений начинающих и опытных специалистов, обеспечение преемственности профессиональной деятельности педагогов.</text:p>
        </text:list-header>
      </text:list>
      <text:p text:style-name="P3"><text:s/>3. Порядок организации наставнической деятельности </text:p>
      <text:p text:style-name="P17"><text:span text:style-name="T18">3.1.</text:span> Наставническая деятельность осуществляется на основании настоящего Положения и Программы наставничества МБОУ «СШ №44 с УИОП им. К.Д. Ушинского».</text:p>
      <text:p text:style-name="P15"><text:span text:style-name="T18">3.2. </text:span>Ответственность за организацию и результаты наставнической деятельности несут руководитель МБОУ «СШ №44 с УИОП им. К.Д. Ушинского», куратор наставнической деятельности и наставники в рамках возложенных на них обязанностей по осуществлению наставничества в школе.</text:p>
      <text:p text:style-name="P15"><text:span text:style-name="T18">3.3.</text:span> Наставничество устанавливается в отношении нуждающихся в нем лиц, испытывающих потребность в развитии/освоении новых метакомпетенций и/или профессиональных компетенций.</text:p>
      <text:p text:style-name="P15">Наставничество устанавливается для следующих категорий участников образовательного <text:soft-page-break/>процесса:</text:p>
      <text:list xml:id="list2800514695" text:style-name="WWNum6">
        <text:list-header>
          <text:p text:style-name="P85">- обучающиеся в возрасте от 7 лет, изъявившие желание в назначении наставника; </text:p>
          <text:p text:style-name="P85">- педагогические работники, вновь принятые на работу в МБОУ «СШ №44 с УИОП им. К.Д. Ушинского»;</text:p>
          <text:p text:style-name="P85">- педагогические работники, изъявившие желание в назначении наставника.</text:p>
        </text:list-header>
      </text:list>
      <text:p text:style-name="P15"><text:span text:style-name="T18">3.4. </text:span>Наставниками могут быть:</text:p>
      <text:list xml:id="list2156915586" text:style-name="WWNum7">
        <text:list-header>
          <text:p text:style-name="P86">- учащиеся;</text:p>
          <text:p text:style-name="P86">- родители (законные представители) обучающихся;</text:p>
          <text:p text:style-name="P86">- педагоги и иные должностные лица МБОУ «СШ №44 с УИОП им. К.Д. Ушинского».</text:p>
        </text:list-header>
      </text:list>
      <text:p text:style-name="P15">Критерии отбора/выдвижения наставников и куратора представлены в Приложении 1.</text:p>
      <text:p text:style-name="P15"><text:span text:style-name="T18">3.5.</text:span> Назначение наставников происходит на добровольной основе на основании заявления (Приложение 2).</text:p>
      <text:p text:style-name="P15"><text:span text:style-name="T18">3.6.</text:span> Наставник одновременно может осуществлять мероприятия наставнической деятельности в отношении не более двух наставляемых, исключение – групповые формы работы (обучающие, коммуникативные и иные мероприятия), по согласованию с наставником и наставляемыми.</text:p>
      <text:p text:style-name="P15"><text:span text:style-name="T18">3.7. </text:span>Длительность и сроки наставничества устанавливаются индивидуально для каждой наставнической пары (но не более одного календарного года) в зависимости от планируемых результатов, сформулированных в индивидуальном плане по итогам анализа потребности в развитии наставляемого.</text:p>
      <text:p text:style-name="P15">В случае быстрого и успешного освоения лицом, в отношении которого осуществляется наставничество, необходимых компетенций, наставничество по согласованию с наставником и куратором может быть завершено досрочно. Срок наставничества может быть продлен в случае временной нетрудоспособности, командировки или иного продолжительного отсутствия по уважительным причинам наставника или лица, в отношении которого осуществляется наставничество.</text:p>
      <text:p text:style-name="P15"><text:span text:style-name="T18">3.8.</text:span> Замена наставника производится приказом руководителя МБОУ ««СШ №44 с УИОП им. К.Д. Ушинского», основанием могут выступать следующие обстоятельства:</text:p>
      <text:list xml:id="list3186742652" text:style-name="WWNum8">
        <text:list-header>
          <text:p text:style-name="P87">- прекращение трудовых отношений;</text:p>
          <text:p text:style-name="P87">- психологическая несовместимость наставника и наставляемого;</text:p>
          <text:p text:style-name="P87">- систематическое неисполнение наставником своих обязанностей;</text:p>
          <text:p text:style-name="P87">- привлечение наставника к дисциплинарной ответственности;</text:p>
          <text:p text:style-name="P87">- обоснованная просьба наставника или лица, в отношении которого осуществляется наставничество.</text:p>
        </text:list-header>
      </text:list>
      <text:p text:style-name="P15">При замене наставника период наставничества не меняется.</text:p>
      <text:p text:style-name="P15"><text:span text:style-name="T18">3.9.</text:span> Этапы наставнической деятельности в МБОУ «СШ №44 с УИОП им. К.Д. Ушинского» осуществляются в соответствии с Дорожной картой внедрения программы наставничества и включают в себя семь этапов:</text:p>
      <text:list xml:id="list4191360548" text:style-name="WWNum9">
        <text:list-header>
          <text:p text:style-name="P88"><text:span text:style-name="T20">этап 1. </text:span>Подготовка условий для запуска программы наставничества;</text:p>
          <text:p text:style-name="P88"><text:span text:style-name="T20">этап 2.</text:span> Формирование базы наставляемых;</text:p>
          <text:p text:style-name="P88"><text:span text:style-name="T20">этап 3.</text:span> Формирование базы наставников;</text:p>
          <text:p text:style-name="P88"><text:span text:style-name="T20">этап 4. </text:span>Отбор/выдвижение наставников;</text:p>
          <text:p text:style-name="P88"><text:span text:style-name="T20">этап 5. </text:span>Формирование наставнических пар/групп;</text:p>
          <text:p text:style-name="P88"><text:span text:style-name="T20">этап 6. </text:span>Организация и осуществление работы наставнических пар/групп;</text:p>
          <text:p text:style-name="P88"><text:span text:style-name="T20">этап 7.</text:span> Завершение внедрения программы наставничества.</text:p>
        </text:list-header>
      </text:list>
      <text:p text:style-name="P15"><text:span text:style-name="T18">3.9.1.</text:span> На первом этапе происходит подготовка условий для запуска наставничества, включающая в себя информирование потенциальных участников наставнической деятельности, определение заинтересованных аудиторий, сбор и обработку предварительных запросов наставляемых, определение форм, ролевых моделей наставничества на ближайший год, исходя из потребностей МБОУ “СШ №44 с УИОП им. К.Д. Ушинского”.</text:p>
      <text:p text:style-name="P27"><text:span text:style-name="T18">3.9.2.</text:span> На втором этапе составляется перечень лиц, желающих иметь наставников, и формируется база данных наставляемых. На данном этапе собираются:</text:p>
      <text:list xml:id="list3577661758" text:style-name="WWNum10">
        <text:list-header>
          <text:p text:style-name="P124"><text:soft-page-break/>- согласия на обработку персональных данных от тех участников программы наставничества в образовательной организации, которые еще не давали такого согласия;</text:p>
          <text:p text:style-name="P124">- согласия на участие в программе наставничества от будущих участников наставнической деятельности и их родителей (законных представителей), если участники – несовершеннолетние.</text:p>
        </text:list-header>
      </text:list>
      <text:p text:style-name="P15"><text:span text:style-name="T19">3.9.3. </text:span><text:span text:style-name="T21">На третьем этапе проводится организационная работа по формированию базы</text:span> данных наставников с ориентацией на критерии отбора/выдвижения наставников (Приложение 1).</text:p>
      <text:p text:style-name="P15"><text:span text:style-name="T18">3.9.4. </text:span>По итогам четвертого этапа формируется и утверждается база данных наставников, прошедших выдвижение или предварительный отбор. Выдвижение наставников может осуществляться как администрацией, так и коллективом сотрудников. Предварительный отбор наставников осуществляется на основе их заявлений (формат заявления представлен в Приложении 2).</text:p>
      <text:p text:style-name="P15"><text:span text:style-name="T18">3.9.5.</text:span> В рамках пятого этапа происходит прикрепление наставников к наставляемым посредством специальной формы (Приложение 3), формирование наставнических пар (групп) и разработка индивидуальных планов развития.</text:p>
      <text:p text:style-name="P15"><text:span text:style-name="T18">3.9.6.</text:span> На шестом этапе проводится текущая работа куратора, наставников и наставляемых по осуществлению мероприятий программы наставничества.</text:p>
      <text:p text:style-name="P15"><text:span text:style-name="T18">3.9.7.</text:span> Седьмой этап включает в себя подведение итогов, проведение итоговых мероприятий, награждение эффективных участников наставнической деятельности.</text:p>
      <text:p text:style-name="P2"><text:span text:style-name="T1">3.10.</text:span><text:span text:style-name="T2"> В целях обеспечения открытости реализации программы наставничества на сайте МБОУ «СШ №44 с УИОП им. К.Д. Ушинского» (</text:span><text:a xlink:type="simple" xlink:href="https://school44.gosuslugi.ru/" text:style-name="Standard" text:visited-style-name="Standard"><text:span text:style-name="T3">https</text:span></text:a><text:a xlink:type="simple" xlink:href="https://school44.gosuslugi.ru/" text:style-name="Standard" text:visited-style-name="Standard"><text:span text:style-name="T3">://</text:span></text:a><text:a xlink:type="simple" xlink:href="https://school44.gosuslugi.ru/" text:style-name="Standard" text:visited-style-name="Standard"><text:span text:style-name="T3">school</text:span></text:a><text:a xlink:type="simple" xlink:href="https://school44.gosuslugi.ru/" text:style-name="Standard" text:visited-style-name="Standard"><text:span text:style-name="T3">44.</text:span></text:a><text:a xlink:type="simple" xlink:href="https://school44.gosuslugi.ru/" text:style-name="Standard" text:visited-style-name="Standard"><text:span text:style-name="T3">gosuslugi</text:span></text:a><text:a xlink:type="simple" xlink:href="https://school44.gosuslugi.ru/" text:style-name="Standard" text:visited-style-name="Standard"><text:span text:style-name="T3">.</text:span></text:a><text:a xlink:type="simple" xlink:href="https://school44.gosuslugi.ru/" text:style-name="Standard" text:visited-style-name="Standard"><text:span text:style-name="T3">ru</text:span></text:a><text:a xlink:type="simple" xlink:href="https://school44.gosuslugi.ru/" text:style-name="Standard" text:visited-style-name="Standard"><text:span text:style-name="T3">/</text:span></text:a><text:span text:style-name="T2">) в разделе «Наставничество» размещается и своевременно обновляется следующая информация:</text:span></text:p>
      <text:list xml:id="list2546211310" text:style-name="WWNum11">
        <text:list-header>
          <text:p text:style-name="P89">- нормативные правовые документы и локальные акты, регулирующие реализацию программы наставничества;</text:p>
          <text:p text:style-name="P89">- анонсы мероприятий, проводимых в рамках внедрения программы наставничества;</text:p>
          <text:p text:style-name="P89">- лучшие наставнические практики;</text:p>
          <text:p text:style-name="P89">- шаблоны и формы документов.</text:p>
        </text:list-header>
      </text:list>
      <text:p text:style-name="P3">4. Права и обязанности куратора</text:p>
      <text:p text:style-name="P15"><text:span text:style-name="T18">4.1.</text:span> На куратора возлагаются следующие обязанности:</text:p>
      <text:p text:style-name="P15">- формирование и актуализация базы наставников и наставляемых;</text:p>
      <text:p text:style-name="P15">- разработка проекта ежегодной программы наставничества МБОУ «Средняя школа №44 с УИОП им. К.Д. Ушинского»;</text:p>
      <text:list xml:id="list3361329789" text:style-name="WWNum12">
        <text:list-header>
          <text:p text:style-name="P90">- организация и контроль мероприятий в рамках утвержденной программы наставничества;</text:p>
          <text:p text:style-name="P90">- подготовка проектов документов, сопровождающих наставническую деятельность, и представление их на утверждение руководителю МБОУ «Средняя школа №44 с УИОП им. К.Д. Ушинского»;</text:p>
          <text:p text:style-name="P90">- оказание своевременной информационной, методической и консультационной поддержки участникам наставнической деятельности;</text:p>
          <text:p text:style-name="P90">- мониторинг и оценка качества программы наставничества;</text:p>
          <text:p text:style-name="P90">- получение обратной связи от участников программы наставничества и иных причастных к ее реализации лиц (через опросы, анкетирование), обработка полученных результатов;</text:p>
          <text:p text:style-name="P90">- анализ, обобщение положительного опыта осуществления наставнической деятельности в школе и участие в его распространении.</text:p>
        </text:list-header>
      </text:list>
      <text:p text:style-name="P15"><text:span text:style-name="T18">4.2. </text:span>Куратор имеет право:</text:p>
      <text:list xml:id="list3523529501" text:style-name="WWNum13">
        <text:list-header>
          <text:p text:style-name="P91">- запрашивать документы (индивидуальные планы развития, заявления, представления, анкеты) и информацию (для осуществления мониторинга и оценки) от участников наставнической деятельности;</text:p>
          <text:p text:style-name="P91">- организовать сбор данных о наставляемых через доступные источники (родители, классные руководители, педагоги-психологи, профориентационные тесты и др.);</text:p>
          <text:p text:style-name="P91">- вносить предложения по изменениям и дополнениям в документы МБОУ «СШ №44 с УИОП им. К.Д. Ушинского», сопровождающие наставническую деятельность;</text:p>
          <text:p text:style-name="P91"><text:soft-page-break/>- инициировать мероприятия в рамках организации наставнической деятельности в МБОУ «Средняя школа № 1»;</text:p>
          <text:p text:style-name="P91">- принимать участие во встречах наставников с наставляемыми;</text:p>
          <text:p text:style-name="P91">- вносить на рассмотрение руководству МБОУ «СШ №44 с УИОП им. К.Д. Ушинского» предложения о поощрении участников наставнической деятельности; организации взаимодействия наставнических пар;</text:p>
          <text:p text:style-name="P91">- на поощрение при выполнении показателей эффективности наставничества.</text:p>
        </text:list-header>
      </text:list>
      <text:p text:style-name="P3">5. Права и обязанности наставника</text:p>
      <text:p text:style-name="P15"><text:span text:style-name="T18">5.1.</text:span> Наставник обязан:</text:p>
      <text:list xml:id="list2991262009" text:style-name="WWNum14">
        <text:list-header>
          <text:p text:style-name="P92">- помогать разрабатывать индивидуальный план развития наставляемого, своевременно и оперативно вносить в него коррективы, контролировать его выполнение, оценивать фактический результат осуществления запланированных мероприятий;</text:p>
          <text:p text:style-name="P92">- в соответствии с программой наставничества лично встречаться с наставляемым для осуществления мероприятий, контроля степени их выполнения, обсуждения и (при необходимости) коррекции индивидуального плана развития, выбора методов наставнической деятельности;</text:p>
          <text:p text:style-name="P92">- выявлять и совместно устранять допущенные ошибки в деятельности наставляемого в рамках мероприятий индивидуального плана развития;</text:p>
          <text:p text:style-name="P92">- передавать наставляемому накопленный опыт, обучать наиболее рациональным приемам и современным методам работы или поведения, в том числе оказывать наставляемому помощь по принятию правильных решений в нестандартных ситуациях;</text:p>
          <text:p text:style-name="P92">- своевременно реагировать на проявления недисциплинированности наставляемого;</text:p>
          <text:p text:style-name="P92">- личным примером развивать положительные качества наставляемого, при необходимости корректировать его поведение;</text:p>
          <text:p text:style-name="P92">- принимать участие в мероприятиях, организуемых для наставников в МБОУ «СШ №44 с УИОП им. К.Д. Ушинского».</text:p>
        </text:list-header>
      </text:list>
      <text:p text:style-name="P15"><text:span text:style-name="T18">5.2. </text:span>Наставник имеет право:</text:p>
      <text:list xml:id="list4057155098" text:style-name="WWNum15">
        <text:list-header>
          <text:p text:style-name="P94">- привлекать наставляемого к участию в мероприятиях, связанных с реализацией программы наставничества;</text:p>
          <text:p text:style-name="P94">- участвовать в обсуждении вопросов, связанных с наставничеством в МБОУ «СШ №44 с УИОП им. К.Д. Ушинского», в том числе с деятельностью наставляемого;</text:p>
          <text:p text:style-name="P94">- выбирать формы и методы контроля деятельности наставляемого и своевременности выполнения заданий, проектов, определенных индивидуальным планом развития;</text:p>
          <text:p text:style-name="P94">- требовать выполнения наставляемым индивидуального плана развития;</text:p>
          <text:p text:style-name="P94">- в составе комиссий принимать участие в аттестации наставляемого (для формы наставничества «Учитель – учитель») и иных оценочных или конкурсных мероприятиях;</text:p>
          <text:p text:style-name="P94">- принимать участие в оценке качества программы наставничества;</text:p>
          <text:p text:style-name="P94">- обращаться к куратору с предложениями по внесению изменений и дополнений в документацию и инструменты осуществления программы наставничества; за организационно-методической поддержкой;</text:p>
          <text:p text:style-name="P94">- обращаться к руководителю МБОУ «СШ №44 с УИОП им. К.Д. Ушинского» с мотивированным заявлением о сложении обязанностей наставника по причинам личного характера или успешного выполнения лицом, в отношении которого осуществляется наставничество, мероприятий индивидуального плана развития.</text:p>
        </text:list-header>
      </text:list>
      <text:p text:style-name="P3">6. Права и обязанности наставляемого</text:p>
      <text:p text:style-name="P15"><text:span text:style-name="T18">6.1.</text:span> Наставляемый обязан:</text:p>
      <text:list xml:id="list3020810280" text:style-name="WWNum16">
        <text:list-header>
          <text:p text:style-name="P96">- выполнять задания, определенные в индивидуальном плане развития, в установленные сроки и периодически обсуждать с наставником вопросы, связанные с выполнением индивидуального плана развития;</text:p>
          <text:p text:style-name="P96">- совместно с наставником развивать дефицитные компетенции, выявлять и устранять допущенные ошибки;</text:p>
          <text:p text:style-name="P96">- выполнять указания и рекомендации наставника, связанные с выполнением <text:soft-page-break/>индивидуального плана развития, учиться у него практическому решению поставленных задач, формировать поведенческие навыки;</text:p>
          <text:p text:style-name="P96">- отчитываться перед наставником в части выполнения касающихся его мероприятий индивидуального плана развития;</text:p>
          <text:p text:style-name="P96">- сообщать наставнику о трудностях, возникших в связи с исполнением определенных пунктов индивидуального плана развития;</text:p>
          <text:p text:style-name="P96">- проявлять дисциплинированность, организованность и ответственное отношение к учебе и всем видам деятельности в рамках наставничества;</text:p>
          <text:p text:style-name="P98">- принимать участие в мероприятиях, организованных для лиц, в отношении которых осуществляется наставничество, в соответствии с программой наставничества МБОУ «СШ №44 с УИОП им. К.Д. Ушинского».</text:p>
        </text:list-header>
      </text:list>
      <text:p text:style-name="P18"><text:span text:style-name="T18">6.2. </text:span>Наставляемый имеет право:</text:p>
      <text:list xml:id="list3130925277" text:style-name="WWNum17">
        <text:list-header>
          <text:p text:style-name="P99">- пользоваться имеющейся в МБОУ «СШ №44 с УИОП им. К.Д. Ушинского» нормативной, информационно-аналитической и учебно-методической документацией, материалами и иными ресурсами, обеспечивающими реализацию индивидуального плана развития;</text:p>
          <text:p text:style-name="P99">- в индивидуальном порядке обращаться к наставнику за советом, помощью по вопросам, связанным с наставничеством; запрашивать интересующую информацию;</text:p>
          <text:p text:style-name="P99">- принимать участие в оценке качества программы наставничества;</text:p>
          <text:p text:style-name="P99">- при невозможности установления личного контакта с наставником выходить с соответствующим ходатайством о его замене к куратору наставнической деятельности в МБОУ «СШ №44 с УИОП им. К.Д. Ушинского».</text:p>
        </text:list-header>
      </text:list>
      <text:p text:style-name="P3">7. Мониторинг и оценка результатов реализации программ наставничества </text:p>
      <text:p text:style-name="P15"><text:span text:style-name="T18">7.1. </text:span>Мониторинг процесса реализации программ наставничества включает сбор, обработку, хранение и использование информации о программе наставничества и/или отдельных ее элементах.</text:p>
      <text:p text:style-name="P15"><text:span text:style-name="T18">7.2</text:span>. Мониторинг программы наставничества состоит из двух основных этапов: </text:p>
      <text:list xml:id="list1458889662" text:style-name="WWNum18">
        <text:list-header>
          <text:p text:style-name="P100">- оценка качества процесса реализации Программы наставничества;</text:p>
          <text:p text:style-name="P100">- оценка мотивационно-личностного, компетентностного, профессионального роста участников, динамики образовательных результатов.</text:p>
        </text:list-header>
      </text:list>
      <text:p text:style-name="P15"><text:span text:style-name="T18">7.3</text:span>. Первый этап мониторинга направлен на изучение (оценку) качества реализуемой Программы наставничества, ее сильных и слабых сторон, качества совместной работы пар или групп «наставник – наставляемый».</text:p>
      <text:p text:style-name="P15">Результатом мониторинга является аналитика реализуемой программы наставничества, которая позволит выделить ее сильные и слабые стороны, изменения качественных и количественных показателей социального и профессионального благополучия, расхождения между ожиданиями и реальными результатами участников программы наставничества.</text:p>
      <text:p text:style-name="P15"><text:span text:style-name="T18">7.4.</text:span> На втором этапе мониторинга оцениваются:</text:p>
      <text:list xml:id="list2898780176" text:style-name="WWNum19">
        <text:list-header>
          <text:p text:style-name="P102">- мотивационно-личностный и профессиональный рост участников программы наставничества;</text:p>
          <text:p text:style-name="P102">- развитие метапредметных навыков и уровня вовлеченности обучающихся в образовательную деятельность; качество изменений в освоении обучающимися образовательных программ;</text:p>
          <text:p text:style-name="P102">- динамика образовательных результатов с учетом эмоционально-личностных, интеллектуальных, мотивационных и социальных черт участников.</text:p>
        </text:list-header>
      </text:list>
      <text:p text:style-name="P15">Этап включает два подэтапа, первый из которых осуществляется до входа в программу наставничества, а второй – по итогам прохождения программы.</text:p>
      <text:p text:style-name="P15">Результатом данного этапа мониторинга являются оценка и динамика:</text:p>
      <text:list xml:id="list2271256618" text:style-name="WWNum20">
        <text:list-header>
          <text:p text:style-name="P103">- развития гибких навыков участников программы;</text:p>
          <text:p text:style-name="P103">- уровня мотивированности и осознанности участников в вопросах саморазвития и профессионального образования;</text:p>
          <text:p text:style-name="P103">- качества изменений в освоении обучающимися образовательных программ;</text:p>
          <text:p text:style-name="P103">- степени включенности обучающихся в образовательные процессы организации;</text:p>
          <text:p text:style-name="P103"><text:soft-page-break/>- качества адаптации молодого специалиста на потенциальном месте работы, удовлетворенности педагогов собственной профессиональной деятельностью, а также описание психологического климата в школе.</text:p>
        </text:list-header>
      </text:list>
      <text:p text:style-name="P15"><text:span text:style-name="T18">7.5.</text:span> Мониторинг проводится куратором два раза за период наставничества: промежуточный и итоговый.</text:p>
      <text:p text:style-name="P3">8. Мотивация участников наставнической деятельности</text:p>
      <text:p text:style-name="P15"><text:span text:style-name="T18">8.1.</text:span> Участники системы наставничества в МБОУ «СШ №44 с УИОП им. К.Д. Ушинского», показавшие высокие результаты, могут быть представлены решением руководителя школы к следующим видам поощрений:</text:p>
      <text:list xml:id="list574595847" text:style-name="WWNum21">
        <text:list-header>
          <text:p text:style-name="P104">- публичное признание значимости их работы – объявление благодарности, награждение почетной грамотой и др.; </text:p>
          <text:p text:style-name="P104">- размещение информации (например, фотографий, документов о поощрении, документов о достижениях наставляемых и др.) на сайте и страницах школы в социальных сетях; </text:p>
          <text:p text:style-name="P104">- благодарственные письма родителям наставников из числа обучающихся; </text:p>
          <text:p text:style-name="P104">- обучение в рамках образовательных программ, выбранных участниками, показавшими высокие результаты.</text:p>
        </text:list-header>
      </text:list>
      <text:p text:style-name="P15"><text:span text:style-name="T18">8.2. </text:span>Результаты наставнической деятельности могут учитываться при проведении аттестации педагогов-наставников, а также при определении стимулирующих выплат МБОУ «СШ №44 с УИОП им. К.Д. Ушинского».</text:p>
      <text:p text:style-name="P15"><text:span text:style-name="T18">8.3. </text:span>Руководство МБОУ «СШ №44 с УИОП им. К.Д. Ушинского» вправе применять иные методы нематериальной и материальной мотивации с целью развития и пропаганды института наставничества и повышения его эффективности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oft-page-break/>Приложение 1<text:line-break/>к Положению о программе наставничества,<text:line-break/>утвержденному 01.09.2023</text:p>
      <text:p text:style-name="P3"/>
      <text:p text:style-name="P3">Критерии отбора/выдвижения наставников </text:p>
      <text:p text:style-name="P3"/>
      <text:p text:style-name="P15">Общими и обязательными критериями для отбора/выдвижения для всех категорий наставников являются:</text:p>
      <text:list xml:id="list3327899286" text:style-name="WWNum22">
        <text:list-header>
          <text:p text:style-name="P106">- наличие личного желания стать наставником;</text:p>
          <text:p text:style-name="P106">- авторитетность в среде коллег и обучающихся;</text:p>
          <text:p text:style-name="P106">- высокий уровень развития ключевых компетенций: способность развивать других, способность выстраивать отношения с окружающими, ответственность, нацеленность на результат, умение мотивировать и вдохновлять других, способность к собственному профессиональному и личностному развитию.</text:p>
        </text:list-header>
      </text:list>
      <text:p text:style-name="P15">Дополнительные критерии в разрезе форм наставничества приведены в таблице ниже: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Форма наставничества</text:p>
          </table:table-cell>
          <table:table-cell table:style-name="Таблица3.A1" office:value-type="string">
            <text:p text:style-name="P7">Критерии</text:p>
          </table:table-cell>
        </table:table-row>
        <table:table-row table:style-name="Таблица3.2">
          <table:table-cell table:style-name="Таблица3.A2" office:value-type="string">
            <text:p text:style-name="P20">«Ученик – ученик»</text:p>
          </table:table-cell>
          <table:table-cell table:style-name="Таблица3.A2" office:value-type="string">
            <text:list xml:id="list1888908341" text:style-name="WWNum23">
              <text:list-header>
                <text:p text:style-name="P107">- активный обучающийся уровня среднего общего образования, обладающий лидерскими и организаторскими качествами, нетривиальностью мышления, демонстрирующий высокие образовательные результаты;</text:p>
                <text:p text:style-name="P107">- победитель школьных и региональных олимпиад и соревнований;</text:p>
                <text:p text:style-name="P107">- лидер класса (группы) или параллели, принимающий активное участие в жизни образовательной организации (конкурсы, театральные постановки, общественная деятельность, внеурочная деятельность);</text:p>
                <text:p text:style-name="P107">- возможный участник всероссийских детско-юношеских организаций или объединений</text:p>
              </text:list-header>
            </text:list>
          </table:table-cell>
        </table:table-row>
        <table:table-row table:style-name="Таблица3.1">
          <table:table-cell table:style-name="Таблица3.A2" office:value-type="string">
            <text:p text:style-name="P20">«Учитель – учитель»</text:p>
          </table:table-cell>
          <table:table-cell table:style-name="Таблица3.A2" office:value-type="string">
            <text:list xml:id="list3062341438" text:style-name="WWNum24">
              <text:list-header>
                <text:p text:style-name="P108">- опытный педагог, имеющий профессиональные успехи (победитель различных профессиональных конкурсов, автор учебных пособий и материалов, участник или ведущий вебинаров и семинаров);</text:p>
                <text:p text:style-name="P108">- педагог, склонный к активной общественной работе, лояльный участник педагогического и/или школьного сообщества образовательной организации;</text:p>
                <text:p text:style-name="P108">- обладает лидерскими, организационными и коммуникативными навыками, хорошо развитой эмпатией</text:p>
              </text:list-header>
            </text:list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oft-page-break/>Приложение 2<text:line-break/>к Положению о программе наставничества,<text:line-break/>утвержденному 01.09.2023</text:p>
      <text:p text:style-name="P6"/>
      <text:p text:style-name="P3">Форма заявления кандидата в наставники</text:p>
      <text:p text:style-name="P3"/>
      <text:p text:style-name="P22">Директору МБОУ «СШ №44 с УИОП им. К.Д. Ушинского» </text:p>
      <text:p text:style-name="P22">Строчинскому С.А.</text:p>
      <text:p text:style-name="P22">____________________________________________</text:p>
      <text:p text:style-name="P22">____________________________________________<text:line-break/><text:span text:style-name="T22">(полные Ф. И. О. и должность кандидата в наставники)</text:span></text:p>
      <text:p text:style-name="P15"/>
      <text:p text:style-name="P18"><text:tab/>Прошу считать меня участвующим(ей) в отборе наставников в Программу наставничества МБОУ «СШ №44 с УИОП им. К.Д. Ушинского» на 2023/24 учебный год.</text:p>
      <text:p text:style-name="P18">Контакты кандидата: тел. _______________________ E-mail: ______________________</text:p>
      <text:p text:style-name="P18"/>
      <text:p text:style-name="P18">С Положением о программе наставничества МБОУ «СШ №44 с УИОП им. К.Д. Ушинского» ознакомлен(а).</text:p>
      <text:p text:style-name="P18">Дата написания заявления «____» _____________ 20__ г.</text:p>
      <text:p text:style-name="P18">Подпись ______________________   Расшифровка подписи ________________________</text:p>
      <text:p text:style-name="P18">Подтверждаю свое согласие на обработку своих персональных данных в порядке, установленном законодательством РФ, «____» _____________ 20__ г.</text:p>
      <text:p text:style-name="P18">Подпись ______________________ Расшифровка подписи _________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oft-page-break/>Приложение 3<text:line-break/>к Положению о программе наставничества,<text:line-break/>утвержденному 01.09.2023</text:p>
      <text:p text:style-name="P22"/>
      <text:p text:style-name="P22"/>
      <text:p text:style-name="P3">Примерная форма прикрепления наставника к наставляемому</text:p>
      <text:p text:style-name="P3"/>
      <text:p text:style-name="P15">Потенциальные участники программы:</text:p>
      <text:p text:style-name="P15">Наставник: _______________________________________________</text:p>
      <text:p text:style-name="P15">Наставляемый: ____________________________________________</text:p>
      <text:p text:style-name="P15">Родитель/законный представитель: ______________________________________________</text:p>
      <text:p text:style-name="P15">Критерии подбора:</text:p>
      <text:p text:style-name="P15">Предпочтения наставника, наставляемого и/или родителя/законного представителя:</text:p>
      <text:list xml:id="list4129179170" text:style-name="WWNum26">
        <text:list-header>
          <text:p text:style-name="P117">- одинаковый пол;</text:p>
          <text:p text:style-name="P117">- общие интересы; </text:p>
          <text:p text:style-name="P117">- совместимость графиков; </text:p>
          <text:p text:style-name="P117">- близость мест проживания; </text:p>
          <text:p text:style-name="P117">- схожесть черт личности; </text:p>
          <text:p text:style-name="P117">-другие причины совместимости: _______________________________________________</text:p>
        </text:list-header>
      </text:list>
      <text:p text:style-name="P15">Вопросы, вызывающие обеспокоенность: ______________________________________</text:p>
      <text:p text:style-name="P15">Комментарии: ___________________________________________________________________</text:p>
      <text:p text:style-name="P28">Решение о прикреплении: _______________________________________________________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soft-page-break/>Приложение 2 к приказу от <text:span text:style-name="T25">01.09.2023</text:span> №<text:span text:style-name="T24">63/01-22</text:span></text:p>
      <text:p text:style-name="P51"/>
      <text:p text:style-name="P5">Программа наставничества МБОУ «СШ №44 с УИОП </text:p>
      <text:p text:style-name="P5">им. К.Д. Ушинского» </text:p>
      <text:p text:style-name="P5">1. Пояснительная записка</text:p>
      <text:p text:style-name="P16">Настоящая Программа наставничества (далее – Программа) разработана в соответствии с документами, регламентирующими образовательную деятельность:</text:p>
      <text:p text:style-name="P16">- Федеральным законом от 29.12.2012 № 273-ФЗ «Об образовании в Российской Федерации»;</text:p>
      <text:p text:style-name="P16">- распоряжением Правительства от 29.11.2014 № 2403-р «Об утверждении Основ государственной молодежной политики Российской Федерации на период до 2025 года»;</text:p>
      <text:list xml:id="list170406300863686" text:continue-list="list907027884" text:style-name="WWNum1">
        <text:list-header>
          <text:p text:style-name="P77">- распоряжением Минпросвещения от 25.12.2019 № Р-145 «Об утверждении методологии (целевой модели) наставничества обучающихся для организаций, осуществляющих образовательную деятельность по общеобразовательным, дополнительным общеобразовательным и программам среднего профессионального образования, в том числе с применением лучших практик обмена опытом между обучающимися»;</text:p>
          <text:p text:style-name="P77">- письмом Минпросвещения от 23.01.2020 № МР-42/02 «О направлении целевой модели наставничества и методических рекомендаций»;</text:p>
          <text:p text:style-name="P77">- приказом департамента образования администрации города Нижневартовска от 30.03.2022 №273 «О реализации системы (целевой модели) наставничества в сфере общего образования»;</text:p>
          <text:p text:style-name="P77">- уставом МБОУ «СШ №44 с УИОП им. К.Д. Ушинского».</text:p>
        </text:list-header>
      </text:list>
      <text:p text:style-name="P16"><text:span text:style-name="T20">Программа наставничества</text:span> – это комплекс мероприятий и формирующих их действий, направленный на организацию взаимоотношений наставника и наставляемого в конкретных формах для получения ожидаемых результатов.</text:p>
      <text:p text:style-name="P16"><text:span text:style-name="T20">Целью</text:span> реализации Программы является полное раскрытие потенциала личности наставляемого, необходимое для успешной личной и профессиональной самореализации, через создание условий для формирования эффективной системы поддержки, самоопределения и профессиональной ориентации обучающихся в возрасте от 7 лет, а также оказание помощи педагогическим работникам (далее — педагоги) МБОУ «СШ №44 с УИОП им. К.Д. Ушинского» в их профессиональном становлении, приобретении профессиональных компетенций, необходимых для выполнения должностных обязанностей.</text:p>
      <text:p text:style-name="P36">Задачи Программы:</text:p>
      <text:list xml:id="list170406820750160" text:continue-list="list1155227699" text:style-name="WWNum2">
        <text:list-header>
          <text:p text:style-name="P79">- улучшить показатели в образовательной, социокультурной, спортивной и других сферах деятельности;</text:p>
          <text:p text:style-name="P79">- подготовить обучающегося к самостоятельной, осознанной и социально продуктивной деятельности в современном мире, содействие его профессиональной ориентации;</text:p>
          <text:p text:style-name="P79">- раскрыть личностный, творческий и профессиональный потенциал обучающихся, поддерживать формирование и реализацию их индивидуальной образовательной траектории;</text:p>
          <text:p text:style-name="P79">- обучать наставляемых эффективным формам и методам индивидуального развития и работы в коллективе;</text:p>
          <text:p text:style-name="P79">- формировать у наставляемых способности самостоятельно преодолевать трудности, возникающие в образовательной, социокультурной и других сферах, а также при выполнении должностных обязанностей;</text:p>
          <text:p text:style-name="P79">- ускорить процесс профессионального становления и развития педагогов, развивать их способности самостоятельно, качественно и ответственно выполнять возложенные функциональные обязанности, повышать свой профессиональный уровень;</text:p>
          <text:p text:style-name="P79">- сократить период профессиональной и социальной адаптации педагогов при приеме на работу, закрепление педагогических кадров в МБОУ «<text:span text:style-name="T21">СШ №44 с УИОП им. К.Д. Ушинского»</text:span> и создать благоприятные условия для их профессионального и должностного развития;</text:p>
          <text:p text:style-name="P79">- создать условия для эффективного обмена личностным, жизненным и профессиональным опытом для каждого субъекта образовательной и профессиональной деятельности, <text:soft-page-break/>участвующего в наставнической деятельности;</text:p>
          <text:p text:style-name="P79">- выработать у участников системы наставничества высокие профессиональные и моральныхе качества: добросовестность, ответственность, дисциплинированность, инициативность, сознательное отношение к индивидуальному развитию;</text:p>
          <text:p text:style-name="P79">- формировать открытое и эффективное сообщество вокруг МБОУ «СШ №44 с УИОП им. К.Д. Ушинского», в котором выстроены доверительные и партнерские отношения между его участниками.</text:p>
        </text:list-header>
      </text:list>
      <text:p text:style-name="P36">Ожидаемые результаты внедрения целевой модели наставничества:</text:p>
      <text:list xml:id="list170406683366503" text:continue-list="list67684202" text:style-name="WWNum3">
        <text:list-header>
          <text:p text:style-name="P82">- успешная адаптация, активная социализация обучающегося в новом учебном коллективе;</text:p>
          <text:p text:style-name="P82">- повышение мотивации к учебе, улучшение образовательных результатов обучающегося, в том числе через участие в соревнованиях, конкурсах, проектной и внеурочной деятельности, стажировках;</text:p>
          <text:p text:style-name="P82">- развитие гибких навыков, метакомпетенций как основы успешной самостоятельной деятельности;</text:p>
          <text:p text:style-name="P82">- формирование активной гражданской позиции наставляемого;</text:p>
          <text:p text:style-name="P82">- позитивная социальная адаптация педагога в новом педагогическом коллективе;</text:p>
          <text:p text:style-name="P82">- построение продуктивной среды в педагогическом коллективе на основе взаимообогащающих отношений начинающих и опытных специалистов, обеспечение преемственности профессиональной деятельности педагогов.</text:p>
          <text:p text:style-name="P82">- включение в систему наставнических отношений детей с ограниченными возможностями здоровья.</text:p>
        </text:list-header>
      </text:list>
      <text:p text:style-name="P16">В Программе используются следующие понятия и термины:</text:p>
      <text:p text:style-name="P16"><text:span text:style-name="T20">Наставничество</text:span> – универсальная технология передачи опыта, знаний, формирования навыков, компетенций, метакомпетенций и ценностей через неформальное взаимообогащающее общение, основанное на доверии и партнерстве.</text:p>
      <text:p text:style-name="P16"><text:span text:style-name="T20">Форма наставничества </text:span>– способ реализации целевой модели через организацию работы наставнической пары или группы, участники которой находятся в заданной обстоятельствами ролевой ситуации, определяемой основной деятельностью и позицией участников.</text:p>
      <text:p text:style-name="P16"><text:span text:style-name="T20">Программа наставничества</text:span> – комплекс мероприятий и формирующих их действий, направленный на организацию взаимоотношений наставника и наставляемого в конкретных формах для получения ожидаемых результатов.</text:p>
      <text:p text:style-name="P16"><text:span text:style-name="T20">Наставляемый</text:span> – участник Программы наставничества, который через взаимодействие с наставником и при его помощи и поддержке решает конкретные жизненные, личные и профессиональные задачи, приобретает новый опыт и развивает новые навыки и компетенции. В конкретных формах наставляемый может быть определен термином «обучающийся».</text:p>
      <text:p text:style-name="P16"><text:span text:style-name="T20">Наставник </text:span>– участник Программы наставничества, имеющий успешный опыт в достижении жизненного, личностного и профессионального результата, готовый и компетентный поделиться опытом и навыками, необходимыми для стимуляции и поддержки процессов самореализации и самосовершенствования наставляемого.</text:p>
      <text:p text:style-name="P16"><text:span text:style-name="T20">Куратор</text:span> – сотрудник организации, осуществляющей деятельность по общеобразовательным, дополнительным общеобразовательным программам и программам среднего профессионального образования, либо организации из числа ее партнеров, который отвечает за организацию Программы наставничества.</text:p>
      <text:p text:style-name="P16"><text:span text:style-name="T20">Целевая модель наставничества </text:span>– система условий, ресурсов и процессов, необходимых для реализации программ наставничества в образовательных организациях.</text:p>
      <text:p text:style-name="P16"><text:span text:style-name="T20">Методология наставничества </text:span>– система концептуальных взглядов, подходов и методов, обоснованных научными исследованиями и практическим опытом, позволяющая понять и организовать процесс взаимодействия наставника и наставляемого.</text:p>
      <text:p text:style-name="P16"><text:span text:style-name="T20">Активное слушание</text:span> – практика, позволяющая точнее понимать психологические состояния, чувства, мысли собеседника с помощью особых приемов участия в беседе, таких как <text:soft-page-break/>активное выражение собственных переживаний и соображений, уточнения, паузы и т. д. Применяется, в частности, в наставничестве, чтобы установить доверительные отношения между наставником и наставляемым.</text:p>
      <text:p text:style-name="P16"><text:span text:style-name="T20">Буллинг</text:span> – проявление агрессии, в том числе физическое насилие, унижение, издевательства в отношении обучающегося образовательной организации со стороны других обучающихся и/или учителей. Одна из современных разновидностей буллинга – кибербуллинг, травля в социальных сетях.</text:p>
      <text:p text:style-name="P16"><text:span text:style-name="T20">Метакомпетенции</text:span> – способность формировать у себя новые навыки и компетенции самостоятельно, а не только манипулировать полученными извне знаниями и навыками.</text:p>
      <text:p text:style-name="P16"><text:span text:style-name="T20">Тьютор</text:span> – специалист в области педагогики, который помогает обучающемуся определиться с индивидуальным образовательным маршрутом.</text:p>
      <text:p text:style-name="P16"><text:span text:style-name="T20">Благодарный выпускник </text:span>– выпускник образовательной организации, который ощущает эмоциональную связь с ней, чувствует признательность и поддерживает личными ресурсами (делится опытом, мотивирует обучающихся и педагогов, инициирует и развивает эндаумент, организует стажировки и т. д.).</text:p>
      <text:p text:style-name="P16"><text:span text:style-name="T20">Школьное сообщество</text:span> (сообщество образовательной организации) – сотрудники данной образовательной организации, обучающиеся, их родители, выпускники и любые другие субъекты, которые объединены стремлением внести свой вклад в развитие организации и совместно действуют ради этой цели.</text:p>
      <text:p text:style-name="P5">2. Структура управления реализацией Программ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Ответственный исполнитель</text:p>
          </table:table-cell>
          <table:table-cell table:style-name="Таблица4.A1" office:value-type="string">
            <text:p text:style-name="P8">Направления деятельности</text:p>
          </table:table-cell>
          <table:table-cell table:style-name="Таблица4.A1" office:value-type="string">
            <text:p text:style-name="P8">Сроки исполнения</text:p>
          </table:table-cell>
        </table:table-row>
        <table:table-row table:style-name="Таблица4.1">
          <table:table-cell table:style-name="Таблица4.A2" office:value-type="string">
            <text:p text:style-name="P24">Директор</text:p>
          </table:table-cell>
          <table:table-cell table:style-name="Таблица4.A2" office:value-type="string">
            <text:list xml:id="list170405730775041" text:continue-list="list3469606500" text:style-name="WWNum4">
              <text:list-header>
                <text:p text:style-name="P109">Разработка и утверждение комплекта нормативных документов, необходимых для внедрения Программы.</text:p>
                <text:p text:style-name="P109">Разработка целевой модели наставничества.</text:p>
                <text:p text:style-name="P109">Назначение кураторов внедрения целевой модели наставничества.</text:p>
                <text:p text:style-name="P109">Разработка и реализация мероприятий дорожной карты внедрения Программы.</text:p>
                <text:p text:style-name="P109">Реализация кадровой политики в Программе наставничества.</text:p>
                <text:p text:style-name="P109">Инфраструктурное и материально-техническое обеспечение реализации модели наставничества</text:p>
              </text:list-header>
            </text:list>
          </table:table-cell>
          <table:table-cell table:style-name="Таблица4.A2" office:value-type="string">
            <text:p text:style-name="P24">сентябрь 2023</text:p>
          </table:table-cell>
        </table:table-row>
        <table:table-row table:style-name="Таблица4.1">
          <table:table-cell table:style-name="Таблица4.A2" table:number-rows-spanned="2" office:value-type="string">
            <text:p text:style-name="P23">Куратор Программы</text:p>
          </table:table-cell>
          <table:table-cell table:style-name="Таблица4.A2" office:value-type="string">
            <text:list xml:id="list170406666782002" text:continue-list="list405952019" text:style-name="WWNum5">
              <text:list-header>
                <text:p text:style-name="P110">Формирование базы наставников и наставляемых.</text:p>
                <text:p text:style-name="P110">Организация обучения наставников (в том числе привлечение экспертов для проведения обучения).</text:p>
                <text:p text:style-name="P110">Контроль процедуры внедрения целевой модели наставничества.</text:p>
              </text:list-header>
            </text:list>
            <text:p text:style-name="P21"/>
          </table:table-cell>
          <table:table-cell table:style-name="Таблица4.A2" office:value-type="string">
            <text:p text:style-name="P24">сентябрь - октябрь 2023</text:p>
          </table:table-cell>
        </table:table-row>
        <table:table-row table:style-name="Таблица4.4">
          <table:covered-table-cell table:style-name="Таблица4.A2"/>
          <table:table-cell table:style-name="Таблица4.B4" office:value-type="string">
            <text:list xml:id="list170405186720165" text:continue-numbering="true" text:style-name="WWNum5">
              <text:list-header>
                <text:p text:style-name="P110">Контроль проведения программ наставничества.</text:p>
                <text:p text:style-name="P110">Участие в оценке вовлеченности обучающихся в различные формы наставничества.</text:p>
                <text:p text:style-name="P110">Решение организационных вопросов, возникающих в процессе реализации модели.</text:p>
                <text:p text:style-name="P110">Мониторинг эффективности целевой модели наставничества.</text:p>
              </text:list-header>
            </text:list>
          </table:table-cell>
          <table:table-cell table:style-name="Таблица4.B4" office:value-type="string">
            <text:p text:style-name="P24">в течение всего периода</text:p>
          </table:table-cell>
        </table:table-row>
        <table:table-row table:style-name="Таблица4.5">
          <table:table-cell table:style-name="Таблица4.A2" office:value-type="string">
            <text:p text:style-name="P25">Наставники</text:p>
          </table:table-cell>
          <table:table-cell table:style-name="Таблица4.A2" office:value-type="string">
            <text:list xml:id="list170405459081085" text:continue-list="list2800514695" text:style-name="WWNum6">
              <text:list-header>
                <text:p text:style-name="P111">Разработка и реализация индивидуальных планов развития.</text:p>
                <text:p text:style-name="P111">Реализация формы наставничества «Ученик – <text:soft-page-break/>ученик».</text:p>
                <text:p text:style-name="P111">Реализация формы наставничества «Учитель – учитель».</text:p>
                <text:p text:style-name="P111">Реализация формы наставничества «Студент – ученик»</text:p>
              </text:list-header>
            </text:list>
          </table:table-cell>
          <table:table-cell table:style-name="Таблица4.A2" office:value-type="string">
            <text:p text:style-name="P24">в течение всего периода</text:p>
          </table:table-cell>
        </table:table-row>
        <table:table-row table:style-name="Таблица4.1">
          <table:table-cell table:style-name="Таблица4.A2" office:value-type="string">
            <text:p text:style-name="P25">Педагог-психолог</text:p>
          </table:table-cell>
          <table:table-cell table:style-name="Таблица4.A2" office:value-type="string">
            <text:p text:style-name="P25">Проведение тестов на выявление психологической совместимости, мониторингов удовлетворенности работой наставнических пар, оказание консультативной помощи</text:p>
          </table:table-cell>
          <table:table-cell table:style-name="Таблица4.A2" office:value-type="string">
            <text:p text:style-name="P24">в течение всего периода</text:p>
          </table:table-cell>
        </table:table-row>
        <table:table-row table:style-name="Таблица4.1">
          <table:table-cell table:style-name="Таблица4.A2" office:value-type="string">
            <text:p text:style-name="P25">Наставляемые</text:p>
          </table:table-cell>
          <table:table-cell table:style-name="Таблица4.A2" office:value-type="string">
            <text:p text:style-name="P25">Решение поставленных задач через взаимодействие с наставником</text:p>
          </table:table-cell>
          <table:table-cell table:style-name="Таблица4.A2" office:value-type="string">
            <text:p text:style-name="P24">в течение всего периода</text:p>
          </table:table-cell>
        </table:table-row>
      </table:table>
      <text:p text:style-name="P5">3. Этапы реализации Программ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row table:style-name="Таблица5.1">
          <table:table-cell table:style-name="Таблица5.A1" office:value-type="string">
            <text:p text:style-name="P8">Этапы</text:p>
          </table:table-cell>
          <table:table-cell table:style-name="Таблица5.A1" office:value-type="string">
            <text:p text:style-name="P8">Мероприятия</text:p>
          </table:table-cell>
          <table:table-cell table:style-name="Таблица5.A1" office:value-type="string">
            <text:p text:style-name="P8">Результат</text:p>
          </table:table-cell>
        </table:table-row>
        <table:table-row table:style-name="Таблица5.1">
          <table:table-cell table:style-name="Таблица5.A2" office:value-type="string">
            <text:p text:style-name="P21">Подготовка условий для запуска Программы</text:p>
          </table:table-cell>
          <table:table-cell table:style-name="Таблица5.A2" office:value-type="string">
            <text:list xml:id="list170405050935857" text:continue-list="list2156915586" text:style-name="WWNum7">
              <text:list-header>
                <text:p text:style-name="P112">Создание благоприятных условий для запуска Программы.</text:p>
                <text:p text:style-name="P112">Сбор предварительных запросов от потенциальных наставляемых.</text:p>
                <text:p text:style-name="P112">Выбор аудитории для поиска наставников.</text:p>
                <text:p text:style-name="P112">Информирование и выбор форм наставничества.</text:p>
                <text:p text:style-name="P112">На внешнем контуре информационная работа, направленная на привлечение внешних ресурсов к реализации Программы</text:p>
              </text:list-header>
            </text:list>
          </table:table-cell>
          <table:table-cell table:style-name="Таблица5.A2" office:value-type="string">
            <text:p text:style-name="P21">Дорожная карта реализации наставничества</text:p>
          </table:table-cell>
        </table:table-row>
        <table:table-row table:style-name="Таблица5.1">
          <table:table-cell table:style-name="Таблица5.A2" office:value-type="string">
            <text:p text:style-name="P21">Формирование базы наставляемых</text:p>
          </table:table-cell>
          <table:table-cell table:style-name="Таблица5.A2" office:value-type="string">
            <text:p text:style-name="P21">Работа с внутренним контуром включает действия по формированию базы из числа:</text:p>
            <text:p text:style-name="P21">- обучающихся, мотивированных помочь сверстникам в образовательных, спортивных, творческих и адаптационных вопросах;</text:p>
            <text:p text:style-name="P21">- педагогов, заинтересованных в тиражировании личного педагогического опыта и создании продуктивной педагогической атмосферы;</text:p>
            <text:list xml:id="list170405136025282" text:continue-list="list3186742652" text:style-name="WWNum8">
              <text:list-header>
                <text:p text:style-name="P113">- родителей обучающихся – активных участников родительских или управляющих советов, организаторов досуговой деятельности в образовательной организации и других представителей родительского сообщества с выраженной гражданской позицией</text:p>
              </text:list-header>
            </text:list>
          </table:table-cell>
          <table:table-cell table:style-name="Таблица5.A2" office:value-type="string">
            <text:p text:style-name="P21">Формирование базы наставников, которые потенциально могут участвовать как в текущей Программе наставничества, так и в будущей</text:p>
          </table:table-cell>
        </table:table-row>
        <table:table-row table:style-name="Таблица5.1">
          <table:table-cell table:style-name="Таблица5.A2" office:value-type="string">
            <text:p text:style-name="P25">Отбор и обучение наставников</text:p>
          </table:table-cell>
          <table:table-cell table:style-name="Таблица5.A2" office:value-type="string">
            <text:list xml:id="list170405797129830" text:continue-list="list4191360548" text:style-name="WWNum9">
              <text:list-header>
                <text:p text:style-name="P114">Выявление наставников, входящих в базу потенциальных наставников, подходящих для конкретной Программы.</text:p>
                <text:p text:style-name="P114">Обучение наставников для работы с наставляемыми</text:p>
              </text:list-header>
            </text:list>
          </table:table-cell>
          <table:table-cell table:style-name="Таблица5.A2" office:value-type="string">
            <text:p text:style-name="P21">Заполненные анкеты в письменной свободной форме всеми потенциальными наставниками. Собеседование с наставниками. Программа обучения</text:p>
          </table:table-cell>
        </table:table-row>
        <table:table-row table:style-name="Таблица5.1">
          <table:table-cell table:style-name="Таблица5.A2" office:value-type="string">
            <text:p text:style-name="P21">Формирование <text:soft-page-break/>наставнических пар/групп</text:p>
          </table:table-cell>
          <table:table-cell table:style-name="Таблица5.A2" office:value-type="string">
            <text:p text:style-name="P21">Общая встреча с участием всех отобранных <text:soft-page-break/>наставников и всех наставляемых.</text:p>
            <text:p text:style-name="P21">Внесение сложившихся пар в базу куратора</text:p>
          </table:table-cell>
          <table:table-cell table:style-name="Таблица5.A2" office:value-type="string">
            <text:p text:style-name="P21">Сформированные <text:soft-page-break/>наставнические пары/группы, готовые продолжить работу в рамках Программы</text:p>
          </table:table-cell>
        </table:table-row>
        <table:table-row table:style-name="Таблица5.1">
          <table:table-cell table:style-name="Таблица5.A2" office:value-type="string">
            <text:p text:style-name="P21">Организация хода наставнической Программы</text:p>
          </table:table-cell>
          <table:table-cell table:style-name="Таблица5.A2" office:value-type="string">
            <text:p text:style-name="P21">Закрепление гармоничных и продуктивных отношений в наставнической паре/группе так, чтобы они были максимально комфортными, стабильными и результативными для обеих сторон.</text:p>
            <text:p text:style-name="P21">Работа в каждой паре/группе включает: встречу-знакомство, пробную рабочую встречу, встречу-планирование, комплекс последовательных встреч, итоговую встречу</text:p>
          </table:table-cell>
          <table:table-cell table:style-name="Таблица5.A2" office:value-type="string">
            <text:p text:style-name="P21">Мониторинг:</text:p>
            <text:list xml:id="list170405547730136" text:continue-list="list3577661758" text:style-name="WWNum10">
              <text:list-header>
                <text:p text:style-name="P115">сбор обратной связи от наставляемых – для мониторинга динамики влияния Программы на наставляемых; сбор обратной связи от наставников, наставляемых и кураторов – для мониторинга эффективности реализации Программы</text:p>
              </text:list-header>
            </text:list>
          </table:table-cell>
        </table:table-row>
        <table:table-row table:style-name="Таблица5.1">
          <table:table-cell table:style-name="Таблица5.A2" office:value-type="string">
            <text:p text:style-name="P25">Завершение Программы</text:p>
          </table:table-cell>
          <table:table-cell table:style-name="Таблица5.A2" office:value-type="string">
            <text:list xml:id="list170405157288390" text:continue-list="list2546211310" text:style-name="WWNum11">
              <text:list-header>
                <text:p text:style-name="P116">Подведение итогов работы каждой пары/группы.</text:p>
                <text:p text:style-name="P116">Публичное подведение итогов и популяризация практик.</text:p>
                <text:p text:style-name="P116">Подведение итогов Программы</text:p>
              </text:list-header>
            </text:list>
          </table:table-cell>
          <table:table-cell table:style-name="Таблица5.A2" office:value-type="string">
            <text:p text:style-name="P21">Лучшие практики наставничества.</text:p>
            <text:p text:style-name="P21">Поощрение наставников</text:p>
          </table:table-cell>
        </table:table-row>
      </table:table>
      <text:p text:style-name="P5">4. Кадровые условия реализации Программы</text:p>
      <text:p text:style-name="P16">В целевой модели наставничества выделяется три главные роли:</text:p>
      <text:p text:style-name="P16"><text:span text:style-name="T20">Куратор</text:span> – сотрудник образовательной организации, который отвечает за организацию всего цикла Программы наставничества.</text:p>
      <text:p text:style-name="P16"><text:span text:style-name="T20">Наставник </text:span>– участник Программы, имеющий успешный опыт в достижении жизненного результата, личностного и профессионального, способный и готовый поделиться этим опытом и навыками, необходимыми для поддержки процессов самореализации и самосовершенствования наставляемого.</text:p>
      <text:p text:style-name="P16"><text:span text:style-name="T20">Наставляемый</text:span> – участник Программы, который через взаимодействие с наставником и при его помощи и поддержке решает конкретные жизненные задачи, личные и профессиональные, приобретает новый опыт и развивает новые навыки и компетенции.</text:p>
      <text:p text:style-name="P16">Реализация Программы происходит через работу куратора с двумя базами: базой наставляемых и базой наставников. Формирование этих баз осуществляется директором школы, куратором, педагогами, классными руководителями и иными сотрудниками школы, располагающими информацией о потребностях педагогов и подростков – будущих участников программы.</text:p>
      <text:p text:style-name="P16">База наставляемых из числа обучающихся формируется из следующих категорий обучающихся: проявивших выдающиеся способности; демонстрирующих неудовлетворительные образовательные результаты; с ограниченными возможностями здоровья; попавших в трудную жизненную ситуацию; имеющих проблемы с поведением; не принимающих участия в жизни школы, отстраненных от коллектива. </text:p>
      <text:p text:style-name="P16">База наставляемых из числа педагогов формируется из следующих категорий педагогических работников: молодых специалистов; находящихся в состоянии эмоционального выгорания, <text:soft-page-break/>хронической усталости; находящихся в процессе адаптации на новом месте работы; желающих овладеть современными программами, цифровыми навыками, ИКТ-компетенциями и т. д.</text:p>
      <text:p text:style-name="P16">База наставников формируется из:</text:p>
      <text:list xml:id="list170406737261402" text:continue-list="list2991262009" text:style-name="WWNum14">
        <text:list-header>
          <text:p text:style-name="P93">- обучающихся, мотивированных помочь сверстникам в образовательных, спортивных, творческих и адаптационных вопросах;</text:p>
          <text:p text:style-name="P93">- педагогов и специалистов, заинтересованных в тиражировании личного педагогического опыта и создании продуктивной педагогической атмосферы;</text:p>
          <text:p text:style-name="P93">- родителей обучающихся – активных участников родительских или управляющих советов;</text:p>
          <text:p text:style-name="P93">- ветеранов педагогического труда.</text:p>
        </text:list-header>
      </text:list>
      <text:p text:style-name="P16">База наставляемых и база наставников может меняться в зависимости от потребностей школы и от потребностей участников образовательных отношений: педагогов, учащихся и их родителей (законных представителей).</text:p>
      <text:p text:style-name="P14">5. Формы наставничества МБОУ «СШ №44 с УИОП им. К.Д. Ушинского»</text:p>
      <text:p text:style-name="P16"><text:span text:style-name="T21">Исходя из образовательных потребностей МБОУ «СШ №44 с УИОП им. К.Д. Ушинского</text:span>», Программа предусматривает две формы наставничества: «Ученик – ученик», «Учитель – учитель».</text:p>
      <text:p text:style-name="P5">5.1. Форма наставничества «Ученик – ученик»</text:p>
      <text:p text:style-name="P16"><text:span text:style-name="T20">Цель: </text:span>разносторонняя поддержка обучающихся с особыми образовательными или социальными потребностями либо временная помощь в адаптации к новым условиям обучения.</text:p>
      <text:p text:style-name="P36">Задачи:</text:p>
      <text:p text:style-name="P16"><text:span text:style-name="T20">- </text:span><text:span text:style-name="T17">помогать</text:span> в реализации лидерского потенциала;</text:p>
      <text:p text:style-name="P16">- улучшать образовательные, творческие или спортивные результаты; </text:p>
      <text:list xml:id="list170405165427031" text:continue-list="list4057155098" text:style-name="WWNum15">
        <text:list-header>
          <text:p text:style-name="P95">- развивать гибкие навыки и метакомпетенции;</text:p>
          <text:p text:style-name="P95">- оказывать помощь в адаптации к новым условиям среды; </text:p>
          <text:p text:style-name="P95">- создавать комфортные условия и коммуникации внутри образовательной организации; </text:p>
          <text:p text:style-name="P95">- формировать устойчивое сообщество обучающихся и сообщество успешных выпускников.</text:p>
        </text:list-header>
      </text:list>
      <text:p text:style-name="P36">Ожидаемый результат:</text:p>
      <text:list xml:id="list170406717638802" text:continue-list="list3020810280" text:style-name="WWNum16">
        <text:list-header>
          <text:p text:style-name="P97">1. Высокий уровень включения наставляемых во все социальные, культурные и образовательные процессы.</text:p>
          <text:p text:style-name="P97">2. Повышение успеваемости в школе.</text:p>
          <text:p text:style-name="P97">3. Улучшение психоэмоционального фона внутри группы, класса, школы в целом.</text:p>
          <text:p text:style-name="P97">4. Численный рост посещаемости творческих кружков, объединений, спортивных секций.</text:p>
          <text:p text:style-name="P97">5. Количественный и качественный рост успешно реализованных творческих и образовательных проектов.</text:p>
          <text:p text:style-name="P97">6. Снижение числа обучающихся, состоящих на внутришкольном учете и на учете в комиссии по делам несовершеннолетних, и защита их прав. </text:p>
          <text:p text:style-name="P97">7. Снижение количества жалоб от родителей и педагогов, связанных с социальной незащищенностью и конфликтами внутри коллектива обучающихся.</text:p>
          <text:p text:style-name="P97"/>
        </text:list-header>
      </text:list>
      <text:p text:style-name="P36">Характеристика участников</text:p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4">Наставник</text:p>
          </table:table-cell>
          <table:table-cell table:style-name="Таблица6.A1" office:value-type="string">
            <text:p text:style-name="P4">Наставляемый</text:p>
          </table:table-cell>
        </table:table-row>
        <table:table-row table:style-name="Таблица6.1">
          <table:table-cell table:style-name="Таблица6.A2" office:value-type="string">
            <text:p text:style-name="P21">Активный ученик, обладающий лидерскими и организаторскими качествами, нетривиальностью мышления.</text:p>
            <text:p text:style-name="P21">Ученик, демонстрирующий высокие образовательные результаты.</text:p>
            <text:p text:style-name="P21">Победитель школьных и региональных олимпиад и соревнований.</text:p>
            <text:p text:style-name="P21">Лидер класса или параллели, <text:soft-page-break/>принимающий активное участие в жизни школы.</text:p>
            <text:p text:style-name="P21">Возможный участник всероссийских детско-юношеских организаций и объединений</text:p>
          </table:table-cell>
          <table:table-cell table:style-name="Таблица6.A2" office:value-type="string">
            <text:p text:style-name="P21">Социально или ценностно-дезориентированный обучающийся более низкой по отношению к наставнику ступени, демонстрирующий неудовлетворительные образовательные результаты или проблемы с поведением, не принимающий участия в жизни школы, отстраненный от коллектива.</text:p>
            <text:p text:style-name="P21"><text:soft-page-break/>Обучающийся с особыми образовательными потребностями, нуждающийся в профессиональной поддержке или ресурсах для обмена мнениями и реализации собственных проектов</text:p>
          </table:table-cell>
        </table:table-row>
      </table:table>
      <text:p text:style-name="P36"/>
      <text:p text:style-name="P36">Формы взаимодействия наставников и наставляемых</text:p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4">Форма</text:p>
          </table:table-cell>
          <table:table-cell table:style-name="Таблица7.A1" office:value-type="string">
            <text:p text:style-name="P4">Цель</text:p>
          </table:table-cell>
        </table:table-row>
        <table:table-row table:style-name="Таблица7.1">
          <table:table-cell table:style-name="Таблица7.A2" office:value-type="string">
            <text:p text:style-name="P21">«Успевающий – неуспевающий»</text:p>
          </table:table-cell>
          <table:table-cell table:style-name="Таблица7.A2" office:value-type="string">
            <text:p text:style-name="P21">Достижение лучших образовательных результатов</text:p>
          </table:table-cell>
        </table:table-row>
        <table:table-row table:style-name="Таблица7.1">
          <table:table-cell table:style-name="Таблица7.A2" office:value-type="string">
            <text:p text:style-name="P21">«Лидер – пассивный»</text:p>
          </table:table-cell>
          <table:table-cell table:style-name="Таблица7.A2" office:value-type="string">
            <text:p text:style-name="P21">Психоэмоциональная поддержка с адаптацией в коллективе или с развитием коммуникационных, творческих, лидерских навыков</text:p>
          </table:table-cell>
        </table:table-row>
        <table:table-row table:style-name="Таблица7.1">
          <table:table-cell table:style-name="Таблица7.A2" office:value-type="string">
            <text:p text:style-name="P21">«Равный – равному»</text:p>
          </table:table-cell>
          <table:table-cell table:style-name="Таблица7.A2" office:value-type="string">
            <text:p text:style-name="P21">Обмен навыками для достижения целей</text:p>
          </table:table-cell>
        </table:table-row>
        <table:table-row table:style-name="Таблица7.1">
          <table:table-cell table:style-name="Таблица7.A2" office:value-type="string">
            <text:p text:style-name="P21">«Адаптированный – неадаптированный»</text:p>
          </table:table-cell>
          <table:table-cell table:style-name="Таблица7.A2" office:value-type="string">
            <text:p text:style-name="P21">Адаптация к новым условиям обучения</text:p>
          </table:table-cell>
        </table:table-row>
      </table:table>
      <text:p text:style-name="P36"/>
      <text:p text:style-name="P36">Механизм реализации</text:p>
      <table:table table:name="Таблица8" table:style-name="Таблица8">
        <table:table-column table:style-name="Таблица8.A" table:number-columns-repeated="2"/>
        <table:table-row table:style-name="Таблица8.1">
          <table:table-cell table:style-name="Таблица8.A1" office:value-type="string">
            <text:p text:style-name="P4">Этапы реализации</text:p>
          </table:table-cell>
          <table:table-cell table:style-name="Таблица8.A1" office:value-type="string">
            <text:p text:style-name="P4">Мероприятия</text:p>
          </table:table-cell>
        </table:table-row>
        <table:table-row table:style-name="Таблица8.1">
          <table:table-cell table:style-name="Таблица8.A2" office:value-type="string">
            <text:p text:style-name="P21">Представление программ наставничества в форме «Ученик – ученик»</text:p>
          </table:table-cell>
          <table:table-cell table:style-name="Таблица8.A2" office:value-type="string">
            <text:p text:style-name="P21">Ученическая конференция</text:p>
          </table:table-cell>
        </table:table-row>
        <table:table-row table:style-name="Таблица8.1">
          <table:table-cell table:style-name="Таблица8.A2" office:value-type="string">
            <text:p text:style-name="P21">Проводится отбор наставников из числа активных учащихся школьного сообщества</text:p>
          </table:table-cell>
          <table:table-cell table:style-name="Таблица8.A2" office:value-type="string">
            <text:p text:style-name="P21">Анкетирование. Собеседование. Использование базы наставников</text:p>
          </table:table-cell>
        </table:table-row>
        <table:table-row table:style-name="Таблица8.1">
          <table:table-cell table:style-name="Таблица8.A2" office:value-type="string">
            <text:p text:style-name="P21">Обучение наставников</text:p>
          </table:table-cell>
          <table:table-cell table:style-name="Таблица8.A2" office:value-type="string">
            <text:p text:style-name="P21">Обучение проводится куратором</text:p>
          </table:table-cell>
        </table:table-row>
        <table:table-row table:style-name="Таблица8.1">
          <table:table-cell table:style-name="Таблица8.A2" office:value-type="string">
            <text:p text:style-name="P21">Отбор учащихся, имеющих особые образовательные потребности, низкую учебную мотивацию, проблемы с адаптацией в коллективе, не включенных в школьное сообщество и желающих добровольно принять участие в Программе наставничества</text:p>
          </table:table-cell>
          <table:table-cell table:style-name="Таблица8.A2" office:value-type="string">
            <text:p text:style-name="P21">Анкетирование. Листы опроса. Использование базы наставляемых</text:p>
          </table:table-cell>
        </table:table-row>
        <table:table-row table:style-name="Таблица8.1">
          <table:table-cell table:style-name="Таблица8.A2" office:value-type="string">
            <text:p text:style-name="P21">Формирование пар, групп</text:p>
          </table:table-cell>
          <table:table-cell table:style-name="Таблица8.A2" office:value-type="string">
            <text:p text:style-name="P21">После личных встреч, обсуждения вопросов. Назначается куратором</text:p>
          </table:table-cell>
        </table:table-row>
        <table:table-row table:style-name="Таблица8.1">
          <table:table-cell table:style-name="Таблица8.A2" office:value-type="string">
            <text:p text:style-name="P21">Наставляемый улучшает свои образовательные результаты, он интегрирован в школьное сообщество, повышена мотивация и осознанность</text:p>
          </table:table-cell>
          <table:table-cell table:style-name="Таблица8.A2" office:value-type="string">
            <text:p text:style-name="P21">Предоставление конкретных результатов взаимодействия (проект, улучшение показателей). Улучшение образовательных результатов, посещаемости</text:p>
          </table:table-cell>
        </table:table-row>
        <table:table-row table:style-name="Таблица8.1">
          <table:table-cell table:style-name="Таблица8.A2" office:value-type="string">
            <text:p text:style-name="P21">Рефлексия реализации формы наставничества</text:p>
          </table:table-cell>
          <table:table-cell table:style-name="Таблица8.A2" office:value-type="string">
            <text:p text:style-name="P21">Анализ эффективности реализации Программы</text:p>
          </table:table-cell>
        </table:table-row>
        <table:table-row table:style-name="Таблица8.1">
          <table:table-cell table:style-name="Таблица8.A2" office:value-type="string">
            <text:p text:style-name="P21">Наставник получает уважаемый и заслуженный статус. Чувствует свою причастность школьному сообществу</text:p>
          </table:table-cell>
          <table:table-cell table:style-name="Таблица8.A2" office:value-type="string">
            <text:p text:style-name="P21">Поощрение на торжественной линейке по окончании учебного года</text:p>
          </table:table-cell>
        </table:table-row>
      </table:table>
      <text:p text:style-name="P5"/>
      <text:p text:style-name="P5"><text:soft-page-break/>5.2. Форма наставничества «Учитель – учитель»</text:p>
      <text:p text:style-name="P16"><text:span text:style-name="T20">Цель:</text:span> разносторонняя поддержка для успешного закрепления на месте работы молодого специалиста, повышение его профессионального потенциала и уровня, поддержка нового сотрудника при смене его места работы, а также создание комфортной профессиональной среды внутри образовательной организации, позволяющей реализовывать актуальные педагогические задачи на высоком уровне.</text:p>
      <text:p text:style-name="P36">Задачи:</text:p>
      <text:list xml:id="list170405785818281" text:continue-list="list3130925277" text:style-name="WWNum17">
        <text:list-header>
          <text:p text:style-name="P119">- способствовать формированию потребности заниматься анализом результатов своей профессиональной деятельности;</text:p>
          <text:p text:style-name="P119">- развивать интерес к методике построения и организации результативного учебного процесса;</text:p>
          <text:p text:style-name="P119">- ориентировать начинающего педагога на творческое использование передового педагогического опыта в своей деятельности;</text:p>
          <text:p text:style-name="P119">- прививать молодому специалисту интерес к педагогической деятельности в целях его закрепления в образовательной организации;</text:p>
          <text:p text:style-name="P119">- ускорить процесс профессионального становления педагога.</text:p>
        </text:list-header>
      </text:list>
      <text:p text:style-name="P16">Ожидаемый результат:</text:p>
      <text:list xml:id="list170405349847627" text:continue-list="list1458889662" text:style-name="WWNum18">
        <text:list-header>
          <text:p text:style-name="P101">1. Высокий уровень включенности молодых специалистов и новых педагогов в педагогическую работу и культурную жизнь школы.</text:p>
          <text:p text:style-name="P101">2. Усиление уверенности в собственных силах и развитие личного творческого и педагогического потенциала.</text:p>
          <text:p text:style-name="P101">3. Улучшение психологического климата в школе.</text:p>
          <text:p text:style-name="P101">4. Повышение уровня удовлетворенности собственной работой и улучшение психоэмоционального состояния специалистов.</text:p>
          <text:p text:style-name="P101">5. Рост числа специалистов, желающих продолжить свою работу в коллективе школы.</text:p>
          <text:p text:style-name="P101">6. Сокращение числа конфликтов с педагогическим и родительским сообществами.</text:p>
          <text:p text:style-name="P101">7. Рост числа собственных профессиональных работ (статей, исследований, методических практик молодого специалиста и т. д.).</text:p>
        </text:list-header>
      </text:list>
      <text:p text:style-name="P36">Характеристика участников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">Наставник</text:p>
          </table:table-cell>
          <table:table-cell table:style-name="Таблица9.A1" office:value-type="string">
            <text:p text:style-name="P4">Наставляемый</text:p>
          </table:table-cell>
        </table:table-row>
        <table:table-row table:style-name="Таблица9.1">
          <table:table-cell table:style-name="Таблица9.A2" office:value-type="string">
            <text:p text:style-name="P21">Опытный педагог, имеющий профессиональные успехи (победитель различных профессиональных конкурсов, автор учебных пособий и материалов, ведущий вебинаров и семинаров).</text:p>
            <text:p text:style-name="P21">Опытный педагог одного и того же предметного направления, что и молодой учитель, способный осуществлять всестороннюю методическую поддержку преподавания отдельных дисциплин.</text:p>
            <text:p text:style-name="P21">Педагог, склонный к активной общественной работе, лояльный участник педагогического и школьного сообществ.</text:p>
            <text:p text:style-name="P21">Педагог, обладающий лидерскими, организационными и коммуникативными навыками, хорошо развитой эмпатией</text:p>
          </table:table-cell>
          <table:table-cell table:style-name="Таблица9.A2" office:value-type="string">
            <text:p text:style-name="P21">Молодой специалист с опытом работы от 0 до 3 лет, испытывающий трудности с организацией учебного процесса, с взаимодействием с обучающимися, другими педагогами, родителями.</text:p>
            <text:p text:style-name="P21">Специалист, находящийся в процессе адаптации на новом месте работы, которому необходимо получать представление о традициях, особенностях, регламенте и принципах образовательной организации.</text:p>
            <text:p text:style-name="P21">Педагог, находящийся в состоянии эмоционального выгорания, хронической усталости</text:p>
          </table:table-cell>
        </table:table-row>
      </table:table>
      <text:p text:style-name="P36"/>
      <text:p text:style-name="P36">Формы взаимодействия наставников и наставляемых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">Форма</text:p>
          </table:table-cell>
          <table:table-cell table:style-name="Таблица10.A1" office:value-type="string">
            <text:p text:style-name="P4">Цель</text:p>
          </table:table-cell>
        </table:table-row>
        <table:table-row table:style-name="Таблица10.1">
          <table:table-cell table:style-name="Таблица10.A2" office:value-type="string">
            <text:p text:style-name="P21">«Опытный педагог – молодой специалист»</text:p>
          </table:table-cell>
          <table:table-cell table:style-name="Таблица10.A2" office:value-type="string">
            <text:p text:style-name="P21">Поддержка для приобретения необходимых профессиональных навыков и закрепления <text:soft-page-break/>на месте работы</text:p>
          </table:table-cell>
        </table:table-row>
        <table:table-row table:style-name="Таблица10.1">
          <table:table-cell table:style-name="Таблица10.A2" office:value-type="string">
            <text:p text:style-name="P21">«Опытный классный руководитель – молодой специалист»</text:p>
          </table:table-cell>
          <table:table-cell table:style-name="Таблица10.A2" office:value-type="string">
            <text:p text:style-name="P21">Поддержка для приобретения необходимых профессиональных навыков в работе с классным коллективом и закрепления на месте работы</text:p>
          </table:table-cell>
        </table:table-row>
        <table:table-row table:style-name="Таблица10.1">
          <table:table-cell table:style-name="Таблица10.A2" office:value-type="string">
            <text:p text:style-name="P21">«Лидер педагогического сообщества – педагог, испытывающий проблемы»</text:p>
          </table:table-cell>
          <table:table-cell table:style-name="Таблица10.A2" office:value-type="string">
            <text:p text:style-name="P21">Реализация психоэмоциональной поддержки, сочетаемой с профессиональной помощью по приобретению и развитию педагогических талантов и инициатив</text:p>
          </table:table-cell>
        </table:table-row>
        <table:table-row table:style-name="Таблица10.1">
          <table:table-cell table:style-name="Таблица10.A2" office:value-type="string">
            <text:p text:style-name="P21">«Педагог новатор – консервативный педагог»</text:p>
          </table:table-cell>
          <table:table-cell table:style-name="Таблица10.A2" office:value-type="string">
            <text:p text:style-name="P21">Помощь в овладении современными программами, цифровыми навыками, ИКТ-компетенциями</text:p>
          </table:table-cell>
        </table:table-row>
        <table:table-row table:style-name="Таблица10.1">
          <table:table-cell table:style-name="Таблица10.A2" office:value-type="string">
            <text:p text:style-name="P21">«Опытный предметник – неопытный предметник»</text:p>
          </table:table-cell>
          <table:table-cell table:style-name="Таблица10.A2" office:value-type="string">
            <text:p text:style-name="P21">Методическая поддержка по конкретному предмету</text:p>
          </table:table-cell>
        </table:table-row>
      </table:table>
      <text:p text:style-name="P36">Механизм реализации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">Этапы реализации</text:p>
          </table:table-cell>
          <table:table-cell table:style-name="Таблица11.A1" office:value-type="string">
            <text:p text:style-name="P4">Мероприятия</text:p>
          </table:table-cell>
        </table:table-row>
        <table:table-row table:style-name="Таблица11.1">
          <table:table-cell table:style-name="Таблица11.A2" office:value-type="string">
            <text:p text:style-name="P21">Представление программ наставничества в форме «Учитель – учитель»</text:p>
          </table:table-cell>
          <table:table-cell table:style-name="Таблица11.A2" office:value-type="string">
            <text:p text:style-name="P21">Педагогический совет.</text:p>
            <text:p text:style-name="P21">Методический совет</text:p>
          </table:table-cell>
        </table:table-row>
        <table:table-row table:style-name="Таблица11.1">
          <table:table-cell table:style-name="Таблица11.A2" office:value-type="string">
            <text:p text:style-name="P21">Отбор наставников из числа активных и опытных педагогов и педагогов, самостоятельно выражающих желание помочь педагогу</text:p>
          </table:table-cell>
          <table:table-cell table:style-name="Таблица11.A2" office:value-type="string">
            <text:p text:style-name="P21">Анкетирование. Использование базы наставников</text:p>
          </table:table-cell>
        </table:table-row>
        <table:table-row table:style-name="Таблица11.1">
          <table:table-cell table:style-name="Таблица11.A2" office:value-type="string">
            <text:p text:style-name="P25">Обучение наставников</text:p>
          </table:table-cell>
          <table:table-cell table:style-name="Таблица11.A2" office:value-type="string">
            <text:p text:style-name="P25">Обучающий семинар</text:p>
          </table:table-cell>
        </table:table-row>
        <table:table-row table:style-name="Таблица11.1">
          <table:table-cell table:style-name="Таблица11.A2" office:value-type="string">
            <text:p text:style-name="P21">Отбор педагогов, испытывающих профессиональные проблемы, проблемы адаптации и желающих добровольно принять участие в Программе наставничества</text:p>
          </table:table-cell>
          <table:table-cell table:style-name="Таблица11.A2" office:value-type="string">
            <text:p text:style-name="P21">Анкетирование. Листы опроса. Использование базы наставляемых</text:p>
          </table:table-cell>
        </table:table-row>
        <table:table-row table:style-name="Таблица11.1">
          <table:table-cell table:style-name="Таблица11.A2" office:value-type="string">
            <text:p text:style-name="P21">Формирование пар, групп</text:p>
          </table:table-cell>
          <table:table-cell table:style-name="Таблица11.A2" office:value-type="string">
            <text:p text:style-name="P25">Методический совет</text:p>
          </table:table-cell>
        </table:table-row>
        <table:table-row table:style-name="Таблица11.1">
          <table:table-cell table:style-name="Таблица11.A2" office:value-type="string">
            <text:p text:style-name="P21">Повышение квалификации наставляемого, закрепление в профессии. Творческая деятельность. Успешная адаптация</text:p>
          </table:table-cell>
          <table:table-cell table:style-name="Таблица11.A2" office:value-type="string">
            <text:p text:style-name="P21">Тестирование. Проведение мастер-классов, открытых уроков</text:p>
          </table:table-cell>
        </table:table-row>
        <table:table-row table:style-name="Таблица11.1">
          <table:table-cell table:style-name="Таблица11.A2" office:value-type="string">
            <text:p text:style-name="P21">Рефлексия реализации формы наставничества</text:p>
          </table:table-cell>
          <table:table-cell table:style-name="Таблица11.A2" office:value-type="string">
            <text:p text:style-name="P21">Анализ эффективности реализации Программы</text:p>
          </table:table-cell>
        </table:table-row>
        <table:table-row table:style-name="Таблица11.1">
          <table:table-cell table:style-name="Таблица11.A2" office:value-type="string">
            <text:p text:style-name="P21">Наставник получает уважаемый и заслуженный статус</text:p>
          </table:table-cell>
          <table:table-cell table:style-name="Таблица11.A2" office:value-type="string">
            <text:p text:style-name="P21">Поощрение на педагогическом совете или методическом совете школы</text:p>
          </table:table-cell>
        </table:table-row>
      </table:table>
      <text:p text:style-name="P9"/>
      <text:p text:style-name="P5">6. Мониторинг и оценка результатов реализации Программы</text:p>
      <text:p text:style-name="P16">Мониторинг процесса реализации Программы наставничества предполагает систему сбора, обработки, хранения и использования информации о Программе наставничества и/или отдельных ее элементах.</text:p>
      <text:p text:style-name="P16">Организация систематического мониторинга программ наставничества дает возможность четко представлять, как происходит процесс наставничества, какие происходят изменения во взаимодействиях наставника с наставляемым (группой наставляемых), а также какова <text:soft-page-break/>динамика развития наставляемых и удовлетворенности наставника своей деятельностью.</text:p>
      <text:p text:style-name="P16">Мониторинг программы наставничества состоит из двух основных этапов:</text:p>
      <text:p text:style-name="P16">1. Оценка качества процесса реализации Программы наставничества.</text:p>
      <text:p text:style-name="P16">2. Оценка мотивационно-личностного, компетентностного, профессионального роста участников, динамики образовательных результатов.</text:p>
      <text:p text:style-name="P16">Этап 1.</text:p>
      <text:p text:style-name="P16">Первый этап мониторинга направлен на изучение (оценку) качества реализуемой Программы наставничества, ее сильных и слабых сторон, качества совместной работы пар или групп «наставник – наставляемый».</text:p>
      <text:p text:style-name="P37">Цели мониторинга:</text:p>
      <text:list xml:id="list170406409459453" text:continue-list="list1888908341" text:style-name="WWNum23">
        <text:list-header>
          <text:p text:style-name="P120">- оценка качества реализуемой Программы наставничества.</text:p>
          <text:p text:style-name="P120">- оценка эффективности и полезности Программы как инструмента повышения социального и профессионального благополучия внутри образовательной организации и сотрудничающих с ней организаций или индивидов.</text:p>
        </text:list-header>
      </text:list>
      <text:p text:style-name="P36">Задачи мониторинга:</text:p>
      <text:list xml:id="list170406955031457" text:continue-list="list3062341438" text:style-name="WWNum24">
        <text:list-header>
          <text:p text:style-name="P121">- сбор и анализ обратной связи от участников (метод анкетирования);</text:p>
          <text:p text:style-name="P121">- обоснование требований к процессу реализации Программы наставничества, к личности наставника;</text:p>
          <text:p text:style-name="P121">- контроль хода Программы наставничества;</text:p>
          <text:p text:style-name="P121">- описание особенностей взаимодействия наставника и наставляемого (группы наставляемых);</text:p>
          <text:p text:style-name="P121">- определение условий эффективной Программы наставничества;</text:p>
          <text:p text:style-name="P121">- контроль показателей социального и профессионального благополучия.</text:p>
        </text:list-header>
      </text:list>
      <text:p text:style-name="P16">Оформление результатов.</text:p>
      <text:p text:style-name="P16">По результатам первого этапа мониторинга проводится анализ реализуемой Программы наставничества. Анализ проводит куратор Программы.</text:p>
      <text:p text:style-name="P16">Сбор данных для построения анализа осуществляется посредством анкет. Анкета содержит открытые вопросы, закрытые вопросы, вопросы с оценочным параметром. Анкета учитывает особенности требований к трем формам наставничества.</text:p>
      <text:p text:style-name="P16">Этап 2.</text:p>
      <text:p text:style-name="P16">Второй этап мониторинга позволяет оценить:</text:p>
      <text:list xml:id="list1151339275" text:style-name="WWNum25">
        <text:list-header>
          <text:p text:style-name="P122">- мотивационно-личностный и профессиональный рост участников программы наставничества;</text:p>
          <text:p text:style-name="P122">- развитие метапредметных навыков и уровня вовлеченности обучающихся в образовательную деятельность;</text:p>
          <text:p text:style-name="P122">- качество изменений в освоении обучающимися образовательных программ;</text:p>
          <text:p text:style-name="P122">- динамику образовательных результатов с учетом эмоционально-личностных, интеллектуальных, мотивационных и социальных черт участников.</text:p>
        </text:list-header>
      </text:list>
      <text:p text:style-name="P16">Основываясь на результатах данного этапа, можно выдвинуть предположение о наличии положительной динамики влияния программ наставничества на повышение активности и заинтересованности участников в образовательной и профессиональной деятельности, о снижении уровня тревожности в коллективе, а также о наиболее рациональной и эффективной стратегии дальнейшего формирования пар «наставник – наставляемый».</text:p>
      <text:p text:style-name="P16">Процесс мониторинга влияния программ на всех участников включает два подэтапа, первый из которых осуществляется до входа в программу наставничества, а второй – по итогам прохождения программы. Соответственно, все зависимые от воздействия Программы наставничества параметры фиксируются дважды.</text:p>
      <text:p text:style-name="P16">Для оценки эффективности Программы наставничества проводится анализ соответствия результатов реализации Программы показателям.</text:p>
      <text:p text:style-name="P9"/>
      <text:p text:style-name="P9"/>
      <text:p text:style-name="P9"/>
      <text:p text:style-name="P5"><text:soft-page-break/>Показатели эффективности реализации Программы наставничества 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C"/>
        <table:table-row table:style-name="Таблица13.1">
          <table:table-cell table:style-name="Таблица13.A1" table:number-rows-spanned="2" office:value-type="string">
            <text:p text:style-name="P10">Критерии</text:p>
          </table:table-cell>
          <table:table-cell table:style-name="Таблица13.A1" table:number-rows-spanned="2" office:value-type="string">
            <text:p text:style-name="P10">Показатели</text:p>
          </table:table-cell>
          <table:table-cell table:style-name="Таблица13.A1" table:number-columns-spanned="3" office:value-type="string">
            <text:p text:style-name="P10">Проявление</text:p>
          </table:table-cell>
          <table:covered-table-cell/>
          <table:covered-table-cell/>
        </table:table-row>
        <table:table-row table:style-name="Таблица13.1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59">Проявляется в полной мере,</text:p>
            <text:p text:style-name="P59">2 балла</text:p>
          </table:table-cell>
          <table:table-cell table:style-name="Таблица13.A1" office:value-type="string">
            <text:p text:style-name="P59">Частично проявляется,</text:p>
            <text:p text:style-name="P59">1 балл</text:p>
          </table:table-cell>
          <table:table-cell table:style-name="Таблица13.A1" office:value-type="string">
            <text:p text:style-name="P59">Не </text:p>
            <text:p text:style-name="P59">проявляется,</text:p>
            <text:p text:style-name="P59">0 баллов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23">Оценка программы наставничества в организации</text:p>
            <text:p text:style-name="P24"/>
            <text:p text:style-name="P24"/>
            <text:p text:style-name="P21"/>
          </table:table-cell>
          <table:table-cell table:style-name="Таблица13.A1" office:value-type="string">
            <text:p text:style-name="P21">Соответствие наставнической деятельности цели и задачам, по которым она осуществляется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1">Оценка соответствия организации наставнической деятельности принципам, заложенным в программе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1">Соответствие наставнической деятельности современным подходам и технологиям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1">Наличие комфортного психологического климата в организации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1">Логичность деятельности наставника, понимание им ситуации наставляемого и правильность выбора основного направления взаимодействия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P23">Определение эффективности участников наставнической деятельности в организации</text:p>
          </table:table-cell>
          <table:table-cell table:style-name="Таблица13.A1" office:value-type="string">
            <text:p text:style-name="P21">Степень удовлетворенности всех участников наставнической деятельности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1">Уровень удовлетворенности партнеров от взаимодействия в наставнической деятельности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P23">Изменения в личности наставляемого</text:p>
          </table:table-cell>
          <table:table-cell table:style-name="Таблица13.A1" office:value-type="string">
            <text:p text:style-name="P21">Активность и заинтересованность в участии в мероприятиях, связанных с наставнической деятельностью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1">Степень применения наставляемыми полученных от наставника знаний, умений и опыта в профессиональных (учебных, жизненных) ситуациях, активная гражданская позиция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</table:table>
      <text:p text:style-name="P16">15–18 баллов – оптимальный уровень;</text:p>
      <text:p text:style-name="P16">9–14 баллов – допустимый уровень;</text:p>
      <text:p text:style-name="P16">0–8 баллов – недопустимый уровень.</text:p>
      <text:p text:style-name="P16">Результатом успешного мониторинга будет аналитика реализуемой Программы наставничества, которая позволит выделить ее сильные и слабые стороны, изменения качественных и количественных показателей социального и профессионального благополучия, расхождения между ожиданиями и реальными результатами участников Программы наставничества.</text:p>
      <text:p text:style-name="P16">По результатам мониторинга можно:</text:p>
      <text:list xml:id="list170406838712030" text:continue-list="list4129179170" text:style-name="WWNum26">
        <text:list-header>
          <text:p text:style-name="P118"><text:soft-page-break/>- оценить мотивационно-личностный, компетентностный, профессиональный рост участников и положительную динамику образовательных результатов с учетом эмоционально-личностных, интеллектуальных, мотивационных и социальных черт, характера сферы увлечений участников;</text:p>
          <text:p text:style-name="P118">- определить степень эффективности и полезности программы как инструмента повышения социального и профессионального благополучия внутри организации;</text:p>
          <text:p text:style-name="P118">- выдвинуть предположение о наиболее рациональной и эффективной стратегии формирования пар «наставник – наставляемый»;</text:p>
          <text:p text:style-name="P118">- спрогнозировать дальнейшее развитие наставнической деятельности в школе.</text:p>
        </text:list-header>
      </text:list>
      <text:p text:style-name="P5">7. Критерии эффективности работы наставника</text:p>
      <text:p text:style-name="P16">Результатом правильной организации работы наставников будет высокий уровень включенности наставляемых во все социальные, культурные и образовательные процессы организации, что окажет несомненное положительное влияние на эмоциональный фон в коллективе, общий статус организации, лояльность учеников и будущих выпускников к школе.</text:p>
      <text:p text:style-name="P16">Обучающиеся – наставляемые подросткового возраста получат необходимый стимул к культурному, интеллектуальному, физическому совершенствованию, самореализации, а также развитию необходимых компетенций.</text:p>
      <text:p text:style-name="P16">Также к результатам правильной организации работы наставников относятся:</text:p>
      <text:list xml:id="list2867309317" text:style-name="WWNum27">
        <text:list-header>
          <text:p text:style-name="P123">- повышение успеваемости и улучшение психоэмоционального фона внутри класса (группы) и образовательной организации; </text:p>
          <text:p text:style-name="P123">- численный рост посещаемости творческих кружков, объединений, спортивных секций; </text:p>
          <text:p text:style-name="P123">- количественный и качественный рост успешно реализованных образовательных и творческих проектов; </text:p>
          <text:p text:style-name="P123">- снижение числа обучающихся, состоящих на учете в полиции и психоневрологических диспансерах; </text:p>
          <text:p text:style-name="P123">- снижение числа жалоб от родителей и педагогов, связанных с социальной незащищенностью и конфликтами внутри коллектива обучающихся.</text:p>
        </text:list-header>
      </text:list>
      <text:p text:style-name="P5">8. Механизмы мотивации и поощрения наставников</text:p>
      <text:p text:style-name="P16">Участники системы наставничества в МБОУ «СШ №44 с УИОП им. К.Д. Ушинского», показавшие высокие результаты, могут быть представлены решением руководителя школы к следующим видам поощрений:</text:p>
      <text:list xml:id="list170405341516514" text:continue-list="list574595847" text:style-name="WWNum21">
        <text:list-header>
          <text:p text:style-name="P105">- публичное признание значимости их работы – объявление благодарности, награждение почетной грамотой и др.; </text:p>
          <text:p text:style-name="P105">- размещение информации (например, фотографий, документов о поощрении, документов о достижениях наставляемых и др.) на сайте и страницах школы в социальных сетях; </text:p>
          <text:p text:style-name="P105">- благодарственные письма родителям наставников из числа обучающихся; </text:p>
          <text:p text:style-name="P105">- обучение в рамках образовательных программ, выбранных участниками, показавшими высокие результаты.</text:p>
        </text:list-header>
      </text:list>
      <text:p text:style-name="P16">Результаты наставнической деятельности могут учитываться при проведении аттестации педагогов-наставников, а также при определении стимулирующих выплат МБОУ «СШ №44 с УИОП им. К.Д. Ушинского».</text:p>
      <text:p text:style-name="P19">Руководство МБОУ «СШ №44 с УИОП им. К.Д. Ушинского» вправе применять иные методы нематериальной и материальной мотивации с целью развития и пропаганды института наставничества и повышения его эффективности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><text:soft-page-break/>9. Дорожная карта внедрения Программы наставничества в МБОУ «СШ №44 с УИОП им. К.Д. Ушинского»</text:p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4">№ п/п</text:p>
          </table:table-cell>
          <table:table-cell table:style-name="Таблица14.A1" office:value-type="string">
            <text:p text:style-name="P4">Мероприятие</text:p>
          </table:table-cell>
          <table:table-cell table:style-name="Таблица14.A1" office:value-type="string">
            <text:p text:style-name="P4">Сроки</text:p>
          </table:table-cell>
          <table:table-cell table:style-name="Таблица14.A1" office:value-type="string">
            <text:p text:style-name="P4">Ответственный</text:p>
          </table:table-cell>
        </table:table-row>
        <table:table-row table:style-name="Таблица14.1">
          <table:table-cell table:style-name="Таблица14.A2" office:value-type="string">
            <text:p text:style-name="P24">1</text:p>
          </table:table-cell>
          <table:table-cell table:style-name="Таблица14.A2" office:value-type="string">
            <text:p text:style-name="P21">Информирование педагогического сообщества МБОУ “СШ №44 с УИОП им. К.Д. Ушинского” о реализации Программы наставничества</text:p>
          </table:table-cell>
          <table:table-cell table:style-name="Таблица14.A2" office:value-type="string">
            <text:p text:style-name="P24">сентябрь</text:p>
          </table:table-cell>
          <table:table-cell table:style-name="Таблица14.A2" office:value-type="string">
            <text:p text:style-name="P23">Директор</text:p>
            <text:p text:style-name="P23">Заместители директора по УВР</text:p>
          </table:table-cell>
        </table:table-row>
        <table:table-row table:style-name="Таблица14.1">
          <table:table-cell table:style-name="Таблица14.A2" office:value-type="string">
            <text:p text:style-name="P24">2</text:p>
          </table:table-cell>
          <table:table-cell table:style-name="Таблица14.A2" office:value-type="string">
            <text:p text:style-name="P21">Информирование родительского сообщества о планируемой реализации Программы наставничества</text:p>
          </table:table-cell>
          <table:table-cell table:style-name="Таблица14.A2" office:value-type="string">
            <text:p text:style-name="P24">сентябрь</text:p>
          </table:table-cell>
          <table:table-cell table:style-name="Таблица14.A2" office:value-type="string">
            <text:p text:style-name="P23">Директор</text:p>
            <text:p text:style-name="P23">Заместитель директора по УВР</text:p>
            <text:p text:style-name="P23">Заместитель директора по ВР</text:p>
          </table:table-cell>
        </table:table-row>
        <table:table-row table:style-name="Таблица14.1">
          <table:table-cell table:style-name="Таблица14.A2" office:value-type="string">
            <text:p text:style-name="P24">3</text:p>
          </table:table-cell>
          <table:table-cell table:style-name="Таблица14.A2" office:value-type="string">
            <text:p text:style-name="P21">Встреча с обучающимися МБОУ “СШ №44 с УИОП им. К.Д. Ушинского” с информированием о реализуемой Программе наставничества</text:p>
          </table:table-cell>
          <table:table-cell table:style-name="Таблица14.A2" office:value-type="string">
            <text:p text:style-name="P24">сентябрь</text:p>
          </table:table-cell>
          <table:table-cell table:style-name="Таблица14.A2" office:value-type="string">
            <text:p text:style-name="P23">Заместитель директора по УВР</text:p>
            <text:p text:style-name="P23">Заместитель директора по ВР</text:p>
            <text:p text:style-name="P23">Классные руководители</text:p>
          </table:table-cell>
        </table:table-row>
        <table:table-row table:style-name="Таблица14.1">
          <table:table-cell table:style-name="Таблица14.A2" office:value-type="string">
            <text:p text:style-name="P24">4</text:p>
          </table:table-cell>
          <table:table-cell table:style-name="Таблица14.A2" office:value-type="string">
            <text:p text:style-name="P21">Проведение анкетирования среди обучающихся/педагогов, желающих принять участие в Программе наставничества. Сбор согласий на сбор и обработку персональных данных от совершеннолетних участников программы</text:p>
          </table:table-cell>
          <table:table-cell table:style-name="Таблица14.A2" office:value-type="string">
            <text:p text:style-name="P24">сентябрь</text:p>
          </table:table-cell>
          <table:table-cell table:style-name="Таблица14.A2" office:value-type="string">
            <text:p text:style-name="P23">Куратор программы</text:p>
            <text:p text:style-name="P23">Руководители МО</text:p>
            <text:p text:style-name="P23">Классные руководители</text:p>
          </table:table-cell>
        </table:table-row>
        <table:table-row table:style-name="Таблица14.1">
          <table:table-cell table:style-name="Таблица14.A2" office:value-type="string">
            <text:p text:style-name="P24">5</text:p>
          </table:table-cell>
          <table:table-cell table:style-name="Таблица14.A2" office:value-type="string">
            <text:p text:style-name="P21">Сбор дополнительной информации о запросах наставляемых (обучающиеся/педагоги) от третьих лиц: классный руководитель, психолог, соцработник, родители. Сбор согласий на сбор и обработку персональных данных от законных представителей несовершеннолетних участников</text:p>
          </table:table-cell>
          <table:table-cell table:style-name="Таблица14.A2" office:value-type="string">
            <text:p text:style-name="P24">сентябрь</text:p>
          </table:table-cell>
          <table:table-cell table:style-name="Таблица14.A2" office:value-type="string">
            <text:p text:style-name="P23">Куратор программы</text:p>
            <text:p text:style-name="P23">Классные руководители</text:p>
            <text:p text:style-name="P23">Педагог-психолог</text:p>
            <text:p text:style-name="P23">Социальный педагог</text:p>
          </table:table-cell>
        </table:table-row>
        <table:table-row table:style-name="Таблица14.1">
          <table:table-cell table:style-name="Таблица14.A2" office:value-type="string">
            <text:p text:style-name="P24">6</text:p>
          </table:table-cell>
          <table:table-cell table:style-name="Таблица14.A2" office:value-type="string">
            <text:p text:style-name="P21">Анализ полученных от наставляемых и третьих лиц данных. Формирование базы наставляемых</text:p>
          </table:table-cell>
          <table:table-cell table:style-name="Таблица14.A2" office:value-type="string">
            <text:p text:style-name="P24">сентябрь</text:p>
          </table:table-cell>
          <table:table-cell table:style-name="Таблица14.A2" office:value-type="string">
            <text:p text:style-name="P23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8</text:p>
          </table:table-cell>
          <table:table-cell table:style-name="Таблица14.A2" office:value-type="string">
            <text:p text:style-name="P25">Выбор форм и программ наставничества исходя из потребностей МБОУ “СШ №44 с УИОП им. К.Д. Ушинского”</text:p>
          </table:table-cell>
          <table:table-cell table:style-name="Таблица14.A2" office:value-type="string">
            <text:p text:style-name="P24">сентябрь</text:p>
          </table:table-cell>
          <table:table-cell table:style-name="Таблица14.A2" office:value-type="string">
            <text:p text:style-name="P23">Куратор программы</text:p>
            <text:p text:style-name="P23">Руководители МО</text:p>
            <text:p text:style-name="P23">Классные руководители</text:p>
          </table:table-cell>
        </table:table-row>
        <table:table-row table:style-name="Таблица14.1">
          <table:table-cell table:style-name="Таблица14.A2" office:value-type="string">
            <text:p text:style-name="P24">9</text:p>
          </table:table-cell>
          <table:table-cell table:style-name="Таблица14.A2" office:value-type="string">
            <text:p text:style-name="P21">Оценка результатов участников-наставляемых по заданным параметрам, необходимым для будущего сравнения и мониторинга влияния программ на всех участников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3">Куратор программы</text:p>
            <text:p text:style-name="P23">Руководители МО</text:p>
            <text:p text:style-name="P23">Классные руководители.</text:p>
          </table:table-cell>
        </table:table-row>
        <table:table-row table:style-name="Таблица14.1">
          <table:table-cell table:style-name="Таблица14.A2" office:value-type="string">
            <text:p text:style-name="P24">10</text:p>
          </table:table-cell>
          <table:table-cell table:style-name="Таблица14.A2" office:value-type="string">
            <text:p text:style-name="P21">Проведение анкетирования среди потенциальных наставников, желающих принять участие в Программе наставничества. Сбор согласий на сбор и обработку персональных данных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3">Куратор программы.</text:p>
            <text:p text:style-name="P23">Руководители МО</text:p>
            <text:p text:style-name="P23">Классные <text:soft-page-break/>руководители</text:p>
          </table:table-cell>
        </table:table-row>
        <table:table-row table:style-name="Таблица14.1">
          <table:table-cell table:style-name="Таблица14.A2" office:value-type="string">
            <text:p text:style-name="P24">11</text:p>
          </table:table-cell>
          <table:table-cell table:style-name="Таблица14.A2" office:value-type="string">
            <text:p text:style-name="P21">Анализ заполненных анкет потенциальных наставников и сопоставление данных с анкетами наставляемых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12</text:p>
          </table:table-cell>
          <table:table-cell table:style-name="Таблица14.A2" office:value-type="string">
            <text:p text:style-name="P21">Формирование базы наставников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13</text:p>
          </table:table-cell>
          <table:table-cell table:style-name="Таблица14.A2" office:value-type="string">
            <text:p text:style-name="P21">Оценка участников-наставников по заданным параметрам, необходимым для будущего сравнения и мониторинга влияния программ на всех участников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14</text:p>
          </table:table-cell>
          <table:table-cell table:style-name="Таблица14.A2" office:value-type="string">
            <text:p text:style-name="P21">Проведение собеседования с наставниками (в некоторых случаях с привлечением психолога)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15</text:p>
          </table:table-cell>
          <table:table-cell table:style-name="Таблица14.A2" office:value-type="string">
            <text:p text:style-name="P21">Поиск экспертов и материалов для проведения обучения наставников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16</text:p>
          </table:table-cell>
          <table:table-cell table:style-name="Таблица14.A2" office:value-type="string">
            <text:p text:style-name="P21">Обучение наставников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17</text:p>
          </table:table-cell>
          <table:table-cell table:style-name="Таблица14.A2" office:value-type="string">
            <text:p text:style-name="P21">Организация групповой встречи наставников и наставляемых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18</text:p>
          </table:table-cell>
          <table:table-cell table:style-name="Таблица14.A2" office:value-type="string">
            <text:p text:style-name="P21">Проведение анкетирования на предмет предпочитаемого наставника/наставляемого после завершения групповой встречи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19</text:p>
          </table:table-cell>
          <table:table-cell table:style-name="Таблица14.A2" office:value-type="string">
            <text:p text:style-name="P21">Анализ анкет групповой встречи и соединение наставников и наставляемых в пары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20</text:p>
          </table:table-cell>
          <table:table-cell table:style-name="Таблица14.A2" office:value-type="string">
            <text:p text:style-name="P21">Информирование участников о сложившихся парах/группах. Закрепление пар/групп распоряжением руководителя образовательной организации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3">Заместитель директора по УВР</text:p>
            <text:p text:style-name="P23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21</text:p>
          </table:table-cell>
          <table:table-cell table:style-name="Таблица14.A2" office:value-type="string">
            <text:p text:style-name="P21">Проведение первой, организационной, встречи наставника и наставляемого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3">Куратор программы</text:p>
            <text:p text:style-name="P23">Наставники</text:p>
          </table:table-cell>
        </table:table-row>
        <table:table-row table:style-name="Таблица14.1">
          <table:table-cell table:style-name="Таблица14.A2" office:value-type="string">
            <text:p text:style-name="P24">22</text:p>
          </table:table-cell>
          <table:table-cell table:style-name="Таблица14.A2" office:value-type="string">
            <text:p text:style-name="P21">Проведение второй пробной рабочей встречи наставника и наставляемого</text:p>
          </table:table-cell>
          <table:table-cell table:style-name="Таблица14.A2" office:value-type="string">
            <text:p text:style-name="P24">октябрь</text:p>
          </table:table-cell>
          <table:table-cell table:style-name="Таблица14.A2" office:value-type="string">
            <text:p text:style-name="P23">Куратор программы</text:p>
            <text:p text:style-name="P23">Наставники</text:p>
          </table:table-cell>
        </table:table-row>
        <table:table-row table:style-name="Таблица14.1">
          <table:table-cell table:style-name="Таблица14.A2" office:value-type="string">
            <text:p text:style-name="P24">23</text:p>
          </table:table-cell>
          <table:table-cell table:style-name="Таблица14.A2" office:value-type="string">
            <text:p text:style-name="P21">Проведение встречи-планирования рабочего процесса в рамках Программы наставничества с наставником и наставляемым</text:p>
          </table:table-cell>
          <table:table-cell table:style-name="Таблица14.A2" office:value-type="string">
            <text:p text:style-name="P24">ноябрь</text:p>
          </table:table-cell>
          <table:table-cell table:style-name="Таблица14.A2" office:value-type="string">
            <text:p text:style-name="P23">Куратор программы.</text:p>
            <text:p text:style-name="P23">Наставники</text:p>
          </table:table-cell>
        </table:table-row>
        <table:table-row table:style-name="Таблица14.1">
          <table:table-cell table:style-name="Таблица14.A2" office:value-type="string">
            <text:p text:style-name="P24">24</text:p>
          </table:table-cell>
          <table:table-cell table:style-name="Таблица14.A2" office:value-type="string">
            <text:p text:style-name="P21">Регулярные встречи наставника и наставляемого</text:p>
          </table:table-cell>
          <table:table-cell table:style-name="Таблица14.A2" office:value-type="string">
            <text:p text:style-name="P24">ноябрь-март</text:p>
          </table:table-cell>
          <table:table-cell table:style-name="Таблица14.A2" office:value-type="string">
            <text:p text:style-name="P24">Наставники</text:p>
          </table:table-cell>
        </table:table-row>
        <table:table-row table:style-name="Таблица14.1">
          <table:table-cell table:style-name="Таблица14.A2" office:value-type="string">
            <text:p text:style-name="P24">25</text:p>
          </table:table-cell>
          <table:table-cell table:style-name="Таблица14.A2" office:value-type="string">
            <text:p text:style-name="P21">Сроки сбора обратной связи от участников Программы наставничества</text:p>
          </table:table-cell>
          <table:table-cell table:style-name="Таблица14.A2" office:value-type="string">
            <text:p text:style-name="P24">апрел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26</text:p>
          </table:table-cell>
          <table:table-cell table:style-name="Таблица14.A2" office:value-type="string">
            <text:p text:style-name="P21">Проведение заключительной встречи наставника и наставляемого</text:p>
          </table:table-cell>
          <table:table-cell table:style-name="Таблица14.A2" office:value-type="string">
            <text:p text:style-name="P24">май</text:p>
          </table:table-cell>
          <table:table-cell table:style-name="Таблица14.A2" office:value-type="string">
            <text:p text:style-name="P24">Наставники</text:p>
          </table:table-cell>
        </table:table-row>
        <text:soft-page-break/>
        <table:table-row table:style-name="Таблица14.1">
          <table:table-cell table:style-name="Таблица14.A2" office:value-type="string">
            <text:p text:style-name="P24">27</text:p>
          </table:table-cell>
          <table:table-cell table:style-name="Таблица14.A2" office:value-type="string">
            <text:p text:style-name="P21">Проведение групповой заключительной встречи всех пар и групп наставников и наставляемых</text:p>
          </table:table-cell>
          <table:table-cell table:style-name="Таблица14.A2" office:value-type="string">
            <text:p text:style-name="P24">май</text:p>
          </table:table-cell>
          <table:table-cell table:style-name="Таблица14.A2" office:value-type="string">
            <text:p text:style-name="P24">Наставники</text:p>
          </table:table-cell>
        </table:table-row>
        <table:table-row table:style-name="Таблица14.1">
          <table:table-cell table:style-name="Таблица14.A2" office:value-type="string">
            <text:p text:style-name="P24">28</text:p>
          </table:table-cell>
          <table:table-cell table:style-name="Таблица14.A2" office:value-type="string">
            <text:p text:style-name="P21">Анкетирование участников. Проведение мониторинга личной удовлетворенности участием в Программе наставничества</text:p>
          </table:table-cell>
          <table:table-cell table:style-name="Таблица14.A2" office:value-type="string">
            <text:p text:style-name="P24">май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29</text:p>
          </table:table-cell>
          <table:table-cell table:style-name="Таблица14.A2" office:value-type="string">
            <text:p text:style-name="P21">Приглашение на торжественное мероприятие всех участников Программы наставничества, их родных</text:p>
          </table:table-cell>
          <table:table-cell table:style-name="Таблица14.A2" office:value-type="string">
            <text:p text:style-name="P24">июнь</text:p>
          </table:table-cell>
          <table:table-cell table:style-name="Таблица14.A2" office:value-type="string">
            <text:p text:style-name="P23">Директор.</text:p>
            <text:p text:style-name="P23">Заместитель директора по УВР</text:p>
            <text:p text:style-name="P23">Заместитель директора по ВР</text:p>
          </table:table-cell>
        </table:table-row>
        <table:table-row table:style-name="Таблица14.1">
          <table:table-cell table:style-name="Таблица14.A2" office:value-type="string">
            <text:p text:style-name="P24">30</text:p>
          </table:table-cell>
          <table:table-cell table:style-name="Таблица14.A2" office:value-type="string">
            <text:p text:style-name="P21">Проведение торжественного мероприятия для подведения итогов программы наставничества и награждения лучших наставников</text:p>
          </table:table-cell>
          <table:table-cell table:style-name="Таблица14.A2" office:value-type="string">
            <text:p text:style-name="P24">июнь</text:p>
          </table:table-cell>
          <table:table-cell table:style-name="Таблица14.A2" office:value-type="string">
            <text:p text:style-name="P23">Директор.</text:p>
            <text:p text:style-name="P23">Заместитель директора по УВР</text:p>
            <text:p text:style-name="P23">Заместитель директора по ВР</text:p>
          </table:table-cell>
        </table:table-row>
        <table:table-row table:style-name="Таблица14.1">
          <table:table-cell table:style-name="Таблица14.A2" office:value-type="string">
            <text:p text:style-name="P24">31</text:p>
          </table:table-cell>
          <table:table-cell table:style-name="Таблица14.A2" office:value-type="string">
            <text:p text:style-name="P21">Проведение мониторинга качества реализации Программы наставничества</text:p>
          </table:table-cell>
          <table:table-cell table:style-name="Таблица14.A2" office:value-type="string">
            <text:p text:style-name="P24">июн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32</text:p>
          </table:table-cell>
          <table:table-cell table:style-name="Таблица14.A2" office:value-type="string">
            <text:p text:style-name="P21">Оценка участников по заданным параметрам, проведение второго, заключительного, этапа мониторинга влияния программ на всех участников</text:p>
          </table:table-cell>
          <table:table-cell table:style-name="Таблица14.A2" office:value-type="string">
            <text:p text:style-name="P24">июн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33</text:p>
          </table:table-cell>
          <table:table-cell table:style-name="Таблица14.A2" office:value-type="string">
            <text:p text:style-name="P21">Оформление итогов и процессов совместной работы в рамках Программы наставничества в кейсы</text:p>
          </table:table-cell>
          <table:table-cell table:style-name="Таблица14.A2" office:value-type="string">
            <text:p text:style-name="P24">июн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34</text:p>
          </table:table-cell>
          <table:table-cell table:style-name="Таблица14.A2" office:value-type="string">
            <text:p text:style-name="P21">Публикация результатов Программы наставничества, опыта лучших наставников</text:p>
          </table:table-cell>
          <table:table-cell table:style-name="Таблица14.A2" office:value-type="string">
            <text:p text:style-name="P24">июн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  <table:table-row table:style-name="Таблица14.1">
          <table:table-cell table:style-name="Таблица14.A2" office:value-type="string">
            <text:p text:style-name="P24">35</text:p>
          </table:table-cell>
          <table:table-cell table:style-name="Таблица14.A2" office:value-type="string">
            <text:p text:style-name="P21">Внесение данных об итогах реализации Программы наставничества в базу наставников и базу наставляемых</text:p>
          </table:table-cell>
          <table:table-cell table:style-name="Таблица14.A2" office:value-type="string">
            <text:p text:style-name="P24">июнь</text:p>
          </table:table-cell>
          <table:table-cell table:style-name="Таблица14.A2" office:value-type="string">
            <text:p text:style-name="P24">Куратор программы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29"/>
      <text:p text:style-name="P31"><text:soft-page-break/>Приложение 3 к приказу от <text:span text:style-name="T25">01.09.2023</text:span> №<text:span text:style-name="T24">63/01-22</text:span></text:p>
      <text:p text:style-name="P32"/>
      <text:p text:style-name="P11">Планируемые результаты внедрения программы наставничества</text:p>
      <text:p text:style-name="P12"/>
      <text:list xml:id="list170406013363976" text:continue-list="list170405349847627" text:style-name="WWNum18">
        <text:list-header>
          <text:p text:style-name="P125">1. Высокий уровень включенности наставляемых во все социальные, культурные и образовательные процессы..</text:p>
          <text:p text:style-name="P125">2. Усиление уверенности в собственных силах и развитие личного творческого и педагогического потенциала.</text:p>
          <text:p text:style-name="P125">3. Улучшение психологического климата в школе.</text:p>
          <text:p text:style-name="P125">4. Повышение уровня удовлетворенности собственной работой и улучшение психоэмоционального состояния специалистов.</text:p>
          <text:p text:style-name="P125">5. Рост числа специалистов, желающих продолжить свою работу в коллективе школы.</text:p>
          <text:p text:style-name="P125">6. Сокращение числа конфликтов с педагогическим и родительским сообществами.</text:p>
          <text:p text:style-name="P126">7. Рост числа собственных профессиональных работ (статей, исследований, методических практик молодого специалиста и т. д.).</text:p>
          <text:p text:style-name="P125">8. Повышение успеваемости в школе.</text:p>
          <text:p text:style-name="P125">9. Улучшение психоэмоционального фона внутри группы, класса, школы в целом.</text:p>
          <text:p text:style-name="P125">10. Численный рост посещаемости творческих кружков, объединений, спортивных секций.</text:p>
          <text:p text:style-name="P125">11. Количественный и качественный рост успешно реализованных творческих и образовательных проектов.</text:p>
          <text:p text:style-name="P125">12. Снижение числа обучающихся, состоящих на внутришкольном учете и на учете в комиссии по делам несовершеннолетних, и защита их прав. </text:p>
          <text:p text:style-name="P126">13. Снижение количества жалоб от родителей и педагогов, связанных с социальной незащищенностью и конфликтами внутри коллектива обучающихся.</text:p>
        </text:list-header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><text:soft-page-break/>Приложение <text:span text:style-name="T25">4</text:span> к приказу от <text:span text:style-name="T25">01.09.2023</text:span> №<text:span text:style-name="T24">63/01-22</text:span></text:p>
      <text:p text:style-name="P41"/>
      <text:p text:style-name="P42">Список наставников МБОУ «СШ №44 с УИОП им. К.Д. Ушинского»</text:p>
      <text:p text:style-name="P43">на 2023-2024 учебный год</text:p>
      <text:p text:style-name="P4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13">№ п\п</text:p>
          </table:table-cell>
          <table:table-cell table:style-name="Таблица12.A1" office:value-type="string">
            <text:p text:style-name="P13">ФИО обучающегося, класс/ФИО учителя, должность</text:p>
          </table:table-cell>
          <table:table-cell table:style-name="Таблица12.A1" office:value-type="string">
            <text:p text:style-name="P13">Основание для наставничества</text:p>
          </table:table-cell>
          <table:table-cell table:style-name="Таблица12.D1" office:value-type="string">
            <text:p text:style-name="P13">Сведения о наставнике</text:p>
          </table:table-cell>
        </table:table-row>
        <table:table-row>
          <table:table-cell table:style-name="Таблица12.A2" office:value-type="string">
            <text:list xml:id="list446049617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Андреева Кристина Сергее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Чайка Елена Виталье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7366013436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Аскеров Анар Фарма<text:span text:style-name="T25">н оглы</text:span>, учитель географии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Строчинский Станислав Александрович, директор</text:p>
          </table:table-cell>
        </table:table-row>
        <table:table-row>
          <table:table-cell table:style-name="Таблица12.A2" office:value-type="string">
            <text:list xml:id="list170405740792994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Баймуратова Валия Рапаило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Муратова Марина Викторовна, заместитель директора по учебно-воспитательной работе</text:p>
          </table:table-cell>
        </table:table-row>
        <table:table-row>
          <table:table-cell table:style-name="Таблица12.A2" office:value-type="string">
            <text:list xml:id="list170405714674145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Баширова Гайния Шакиро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Мильто Ирина Анатолье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7450935987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Винник Анна Валентиновна, учитель математики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Резник Елена Михайловна, учитель математики</text:p>
          </table:table-cell>
        </table:table-row>
        <table:table-row>
          <table:table-cell table:style-name="Таблица12.A2" office:value-type="string">
            <text:list xml:id="list170406975682097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Вихляев Виталий Викторович, учитель информатики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Азарян Любовь Эдуардовна, заместитель директора по учебно-воспитательной работе</text:p>
          </table:table-cell>
        </table:table-row>
        <table:table-row>
          <table:table-cell table:style-name="Таблица12.A2" office:value-type="string">
            <text:list xml:id="list170406488440566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Вихорева Марина Николаевна,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Садыгова Елена Николае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7362299135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Волкова Екатерина Эдуардо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Габдрахманова Зиля Багдасаровна, учитель начальных класов </text:p>
          </table:table-cell>
        </table:table-row>
        <table:table-row>
          <table:table-cell table:style-name="Таблица12.A2" office:value-type="string">
            <text:list xml:id="list170406513914934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Выдренкова Мария Сергее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Габдрахманова Зиля Багдасаровна, учитель начальных класов </text:p>
          </table:table-cell>
        </table:table-row>
        <table:table-row>
          <table:table-cell table:style-name="Таблица12.A2" office:value-type="string">
            <text:list xml:id="list170406440568037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Грунина Снежана Владиславо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Курникова Светлана Михайло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6877607573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Зиновьева Софья Андреевна, учитель английского языка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Архипова Светлана Алифрановна, учитель английского языка</text:p>
          </table:table-cell>
        </table:table-row>
        <table:table-row>
          <table:table-cell table:style-name="Таблица12.A2" office:value-type="string">
            <text:list xml:id="list170406091955120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Игнатьев Артем Николаевич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Курникова Светлана Михайловна, учитель начальных классов</text:p>
            <text:p text:style-name="P34"/>
          </table:table-cell>
        </table:table-row>
        <text:soft-page-break/>
        <table:table-row>
          <table:table-cell table:style-name="Таблица12.A2" office:value-type="string">
            <text:list xml:id="list170406045409682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Каримова Светлана Александровна, учитель изобразительного искусства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Шерстобитова Елена Николаевна,заместитель директора по учебно-воспитательной работе </text:p>
          </table:table-cell>
        </table:table-row>
        <table:table-row>
          <table:table-cell table:style-name="Таблица12.A2" office:value-type="string">
            <text:list xml:id="list170407290961931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Курбанова Саният Алиевна, учитель английского языка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Архипова Светлана Алифрановна, учитель английского языка</text:p>
            <text:p text:style-name="P34"/>
          </table:table-cell>
        </table:table-row>
        <table:table-row>
          <table:table-cell table:style-name="Таблица12.A2" office:value-type="string">
            <text:list xml:id="list170407230349926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Леонова Валерия Магомедо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Рудич Оксана Федоро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7358869364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Мамедиярова Аиша Ализадее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5">Альметова Ирина Ивано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7268919859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Мамедова Айсель Бакировна, <text:span text:style-name="T26">учитель музыки</text:span>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Когут Оксана Александровна, учитель музыки</text:p>
          </table:table-cell>
        </table:table-row>
        <table:table-row>
          <table:table-cell table:style-name="Таблица12.A2" office:value-type="string">
            <text:list xml:id="list170406633083915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Мартынова Наталья Викторо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Мосягина Наталья Ивано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6840061982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Протасевич Маргарита Сергеевна, <text:span text:style-name="T26">учитель русского языка и литертауры</text:span></text:p>
          </table:table-cell>
          <table:table-cell table:style-name="Таблица12.A2" office:value-type="string">
            <text:p text:style-name="P33">имеет опыт работы в другом типе образовательной организации</text:p>
          </table:table-cell>
          <table:table-cell table:style-name="Таблица12.D2" office:value-type="string">
            <text:p text:style-name="P34">Сиротюк Татьяна Евгеньевна, учитель русского языка и литературы</text:p>
          </table:table-cell>
        </table:table-row>
        <table:table-row>
          <table:table-cell table:style-name="Таблица12.A2" office:value-type="string">
            <text:list xml:id="list170405968522538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Рогожина Екатерина Виталье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Садыгова Елена Николае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6716193882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Романенко Анастасия Андрее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Мильто Ирина Анатолье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6475278463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Саббахова Лиана Радико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Рудич Оксана Федоро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7441787202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Тимошенко Оксана Евгеньевна, учитель начальных классов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Мосягина Наталья Ивановна, учитель начальных классов</text:p>
          </table:table-cell>
        </table:table-row>
        <table:table-row>
          <table:table-cell table:style-name="Таблица12.A2" office:value-type="string">
            <text:list xml:id="list170405956357231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Фазылова Елена Халиловна, учитель математики</text:p>
          </table:table-cell>
          <table:table-cell table:style-name="Таблица12.A2" office:value-type="string">
            <text:p text:style-name="P33">имеет опыт работы в другом типе <text:s/><text:span text:style-name="T24">ОО</text:span></text:p>
          </table:table-cell>
          <table:table-cell table:style-name="Таблица12.D2" office:value-type="string">
            <text:p text:style-name="P34">Резник Елена Михайловна, учитель математики</text:p>
          </table:table-cell>
        </table:table-row>
        <table:table-row>
          <table:table-cell table:style-name="Таблица12.A2" office:value-type="string">
            <text:list xml:id="list170407397304957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12.A2" office:value-type="string">
            <text:p text:style-name="P34">Чернигова Надежда Сергеевна, учитель английского языка</text:p>
          </table:table-cell>
          <table:table-cell table:style-name="Таблица12.A2" office:value-type="string">
            <text:p text:style-name="P33"><text:span text:style-name="T23">м</text:span>олодой специалист</text:p>
          </table:table-cell>
          <table:table-cell table:style-name="Таблица12.D2" office:value-type="string">
            <text:p text:style-name="P34">Кулашкина Регина Александровна, учитель английского языка</text:p>
          </table:table-cell>
        </table:table-row>
      </table:table>
      <text:p text:style-name="P44"/>
      <text:p text:style-name="P39"/>
      <text:p text:style-name="P39"/>
      <text:p text:style-name="P39"/>
      <text:p text:style-name="P39"/>
      <text:p text:style-name="P46"/>
      <text:p text:style-name="P45"><text:soft-page-break/>С приказом <text:s/>от <text:span text:style-name="T25">01.09.2023</text:span> №<text:span text:style-name="T24">63/01-22</text:span> ознакомлены: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8">№ п\п</text:p>
          </table:table-cell>
          <table:table-cell table:style-name="Таблица2.A1" office:value-type="string">
            <text:p text:style-name="P48">ФИО</text:p>
          </table:table-cell>
          <table:table-cell table:style-name="Таблица2.C1" office:value-type="string">
            <text:p text:style-name="P48">Подпись</text:p>
          </table:table-cell>
        </table:table-row>
        <table:table-row>
          <table:table-cell table:style-name="Таблица2.A2" office:value-type="string">
            <text:list xml:id="list2592825329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Азарян Любовь Эдуард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904491266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Альметова Ирина Иван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479384023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Андреева Кристина Серге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300056128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Архипова Светлана Алифран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712630808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Аскеров Анар Фарма<text:span text:style-name="T25">н оглы</text:span>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702521948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Баймуратова Валия Рапаил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121659767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Баширова Гайния Шакир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5818290010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Винник Анна Валентин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047950192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Вихляев Виталий Викторович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394461002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Вихорева Марина Никола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195280104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Волкова Екатерина Эдуард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321371046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Выдренкова Мария Серге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036309870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Габдрахманова Зиля Багдасар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528528566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Грунина Снежана Владислав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237156626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Зиновьева Софья Андре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781542453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Игнатьев Артем Николаевич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024935056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Каримова Светлана Александр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859809902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Когут Оксана Александр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708888134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Кулашкина Регина Александр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093995564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Курбанова Саният Али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410896636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Курникова Светлана Михайл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260698110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Леонова Валерия Магомед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524436299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Мамедиярова Аиша Ализаде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832584101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Мамедова Айсель Бакир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542318089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Мартынова Наталья Виктор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707562432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Мильто Ирина Анатоль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285448410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Мосягина Наталья Иван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057226176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Муратова Марина Виктор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613796794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Протасевич Маргарита Серге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702988042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Резник Елена Михайл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940468607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Рогожина Екатерина Витальевна</text:p>
          </table:table-cell>
          <table:table-cell table:style-name="Таблица2.C2" office:value-type="string">
            <text:p text:style-name="P26"/>
          </table:table-cell>
        </table:table-row>
        <text:soft-page-break/>
        <table:table-row>
          <table:table-cell table:style-name="Таблица2.A2" office:value-type="string">
            <text:list xml:id="list170407854588560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Романенко Анастасия Андре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186318383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Рудич Оксана Федор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605639653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Саббахова Лиана Радик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217277476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Садыгова Елена Никола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5889002866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Сиротюк Татьяна Евгень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707301987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Тимошенко Оксана Евгень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524262659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Фазылова Елена Халило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957184610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4">Чайка Елена Виталь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853477605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49">Черкашина Кристина Серге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7424007019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35">Чернигова Надежда Сергеевна</text:p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list xml:id="list170406261154325" text:continue-numbering="true" text:style-name="L2">
              <text:list-item>
                <text:p text:style-name="P128"/>
              </text:list-item>
            </text:list>
          </table:table-cell>
          <table:table-cell table:style-name="Таблица2.A2" office:value-type="string">
            <text:p text:style-name="P49">Шерстобитова Елена Николаевна</text:p>
          </table:table-cell>
          <table:table-cell table:style-name="Таблица2.C2" office:value-type="string">
            <text:p text:style-name="P26"/>
          </table:table-cell>
        </table:table-row>
      </table:table>
      <text:p text:style-name="P47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40"/>
      <text:p text:style-name="P40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1" fo:font-family="'Calibri Light'" style:font-family-generic="swiss" style:font-pitch="variable" fo:font-size="16pt" style:font-name-asian="Calibri Light2" style:font-family-asian="'Calibri Light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1" fo:font-family="'Calibri Light'" style:font-family-generic="swiss" style:font-pitch="variable" fo:font-size="14pt" style:font-name-asian="Calibri Light2" style:font-family-asian="'Calibri Light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e79" loext:opacity="100%" style:font-name="Calibri Light1" fo:font-family="'Calibri Light'" style:font-family-generic="swiss" style:font-pitch="variable" fo:font-size="12pt" style:font-name-asian="Calibri Light2" style:font-family-asian="'Calibri Light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1" fo:font-family="'Calibri Light'" style:font-family-generic="swiss" style:font-pitch="variable" fo:font-style="italic" style:font-name-asian="Calibri Light2" style:font-family-asian="'Calibri Light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1" fo:font-family="'Calibri Light'" style:font-family-generic="swiss" style:font-pitch="variable" style:font-name-asian="Calibri Light2" style:font-family-asian="'Calibri Light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4e79" loext:opacity="100%" style:font-name="Calibri Light1" fo:font-family="'Calibri Light'" style:font-family-generic="swiss" style:font-pitch="variable" style:font-name-asian="Calibri Light2" style:font-family-asian="'Calibri Light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4e79" loext:opacity="100%" style:font-name="Calibri Light1" fo:font-family="'Calibri Light'" style:font-family-generic="swiss" style:font-pitch="variable" fo:font-style="italic" style:font-name-asian="Calibri Light2" style:font-family-asian="'Calibri Light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62626" loext:opacity="100%" style:font-name="Calibri Light1" fo:font-family="'Calibri Light'" style:font-family-generic="swiss" style:font-pitch="variable" fo:font-size="10.5pt" style:font-name-asian="Calibri Light2" style:font-family-asian="'Calibri Light'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62626" loext:opacity="100%" style:font-name="Calibri Light1" fo:font-family="'Calibri Light'" style:font-family-generic="swiss" style:font-pitch="variable" fo:font-size="10.5pt" fo:font-style="italic" style:font-name-asian="Calibri Light2" style:font-family-asian="'Calibri Light'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caption" style:family="paragraph" style:parent-style-name="Standard_20__28_user_29_" style:next-style-name="Standard_20__28_user_29_">
      <style:paragraph-properties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_20__28_user_29_" style:next-style-name="Standard_20__28_user_29_" style:class="chapter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28pt" fo:letter-spacing="-0.018cm" style:font-name-asian="Calibri Light2" style:font-family-asian="'Calibri Light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_20__28_user_29_" style:next-style-name="Standard_20__28_user_29_" style:class="chapter">
      <style:text-properties fo:color="#5a5a5a" loext:opacity="100%" fo:letter-spacing="0.026cm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_20__28_user_29_" style:next-style-name="Standard_20__28_user_29_">
      <style:paragraph-properties fo:margin-left="1.524cm" fo:margin-right="1.524cm" fo:margin-top="0.353cm" fo:margin-bottom="0.353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_20__28_user_29_" style:next-style-name="Standard_20__28_user_29_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index_20_heading" style:display-name="index heading" style:family="paragraph" style:parent-style-name="Heading"/>
    <style:style style:name="Contents_20_Heading_20__28_user_29_" style:display-name="Contents Heading (user)" style:family="paragraph" style:parent-style-name="Heading_20_1" style:next-style-name="Standard_20__28_user_29_"/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1.27cm" fo:margin-right="0cm" fo:line-height="103%" fo:text-indent="0cm" style:auto-text-indent="false"/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Заголовок_20_3_20_Знак" style:display-name="Заголовок 3 Знак" style:family="text" style:parent-style-name="Default_20_Paragraph_20_Font">
      <style:text-properties fo:color="#1f4e79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">
      <style:text-properties fo:color="#1f4e79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Заголовок_20_7_20_Знак" style:display-name="Заголовок 7 Знак" style:family="text" style:parent-style-name="Default_20_Paragraph_20_Font">
      <style:text-properties fo:color="#1f4e79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262626" loext:opacity="100%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Заголовок_20_9_20_Знак" style:display-name="Заголовок 9 Знак" style:family="text" style:parent-style-name="Default_20_Paragraph_20_Font">
      <style:text-properties fo:color="#262626" loext:opacity="100%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a5a5a" loext:opacity="100%" fo:letter-spacing="0.026cm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weight-complex="bold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5b9bd5" loext:opacity="100%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loext:opacity="100%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 loext:opacity="100%"/>
    </style:style>
    <style:style style:name="Intense_20_Reference" style:display-name="Intense Reference" style:family="text" style:parent-style-name="Default_20_Paragraph_20_Font">
      <style:text-properties fo:font-variant="small-caps" fo:color="#5b9bd5" loext:opacity="100%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9z0" style:family="text">
      <style:text-properties fo:font-size="14pt" fo:font-weight="bold" style:font-size-asian="14pt" style:font-weight-asian="bold" style:font-size-complex="14pt"/>
    </style:style>
    <style:style style:name="WW8Num9z1" style:family="text">
      <style:text-properties fo:font-size="14pt" style:font-size-asian="14pt"/>
    </style:style>
    <style:style style:name="WW8Num4z0" style:family="text">
      <style:text-properties fo:font-size="14pt" fo:font-weight="bold" style:font-size-asian="14pt" style:font-weight-asian="bold"/>
    </style:style>
    <style:style style:name="WW8Num4z2" style:family="text">
      <style:text-properties fo:font-size="14pt" style:font-size-asian="14pt"/>
    </style:style>
    <style:style style:name="WW8Num6z0" style:family="text">
      <style:text-properties fo:font-weight="bold" style:font-weight-asian="bold"/>
    </style:style>
    <style:style style:name="WW8Num6z2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49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11:22:00</meta:creation-date>
    <meta:initial-creator>Зам по МР</meta:initial-creator>
    <dc:language>ru-RU</dc:language>
    <meta:print-date>2023-09-18T14:18:26.817557939</meta:print-date>
    <dc:date>2023-09-18T14:27:20.350553739</dc:date>
    <meta:editing-cycles>7</meta:editing-cycles>
    <meta:editing-duration>PT39M46S</meta:editing-duration>
    <meta:generator>LibreOffice/7.3.7.2$Linux_X86_64 LibreOffice_project/30$Build-2</meta:generator>
    <meta:document-statistic meta:table-count="14" meta:image-count="0" meta:object-count="1" meta:page-count="32" meta:paragraph-count="946" meta:word-count="8179" meta:character-count="68574" meta:non-whitespace-character-count="61360"/>
    <meta:user-defined meta:name="AppVersion">15.0000</meta:user-defined>
    <meta:template xlink:type="simple" xlink:actuate="onRequest" xlink:title="Normal" xlink:href=""/>
  </office:meta>
</office:document-meta>
</file>