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6" style:family="table">
      <style:table-properties style:width="16.999cm" style:rel-width="100%" fo:margin-left="-0.191cm" fo:margin-top="0cm" fo:margin-bottom="0cm" table:align="left" style:writing-mode="lr-tb"/>
    </style:style>
    <style:style style:name="Таблица6.A" style:family="table-column">
      <style:table-column-properties style:column-width="0.884cm" style:rel-column-width="3407*"/>
    </style:style>
    <style:style style:name="Таблица6.B" style:family="table-column">
      <style:table-column-properties style:column-width="7.87cm" style:rel-column-width="30343*"/>
    </style:style>
    <style:style style:name="Таблица6.C" style:family="table-column">
      <style:table-column-properties style:column-width="8.244cm" style:rel-column-width="31784*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6.B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P1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left="9.991cm" fo:margin-right="0cm" fo:margin-top="0cm" fo:margin-bottom="0cm" style:contextual-spacing="false" fo:line-height="100%" fo:text-indent="0cm" style:auto-text-indent="false"/>
    </style:style>
    <style:style style:name="P4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9pt" style:font-size-asian="9pt" style:font-name-complex="Times New Roman1" style:font-size-complex="9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9pt" style:font-size-asian="9pt" style:font-name-complex="Times New Roman1" style:font-size-complex="9pt"/>
    </style:style>
    <style:style style:name="P6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style:font-name="Times New Roman" fo:font-size="9pt" style:font-size-asian="9pt" style:font-name-complex="Times New Roman1" style:font-size-complex="9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8" style:family="paragraph" style:parent-style-name="Standard">
      <style:paragraph-properties fo:margin-left="11.24cm" fo:margin-right="0cm" fo:margin-top="0cm" fo:margin-bottom="0cm" style:contextual-spacing="false" fo:line-height="100%" fo:text-indent="1.249cm" style:auto-text-indent="false"/>
      <style:text-properties style:font-name="Times New Roman" fo:font-size="9pt" style:font-size-asian="9pt" style:font-name-complex="Times New Roman1" style:font-size-complex="9pt"/>
    </style:style>
    <style:style style:name="P9" style:family="paragraph" style:parent-style-name="Standard">
      <style:paragraph-properties fo:margin-top="0cm" fo:margin-bottom="0cm" style:contextual-spacing="false" fo:line-height="100%">
        <style:tab-stops>
          <style:tab-stop style:position="1.752cm"/>
        </style:tab-stops>
      </style:paragraph-properties>
      <style:text-properties style:font-name="Times New Roman" fo:font-size="10pt" style:font-size-asian="10pt" style:font-name-complex="Times New Roman1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752cm"/>
        </style:tab-stops>
      </style:paragraph-properties>
      <style:text-properties style:font-name="Times New Roman" fo:font-size="10pt" style:font-size-asian="10pt" style:font-name-complex="Times New Roman1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9pt" style:font-size-asian="9pt" style:font-name-complex="Times New Roman1" style:font-size-complex="9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752cm"/>
        </style:tab-stops>
      </style:paragraph-properties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>
        <style:tab-stops>
          <style:tab-stop style:position="1.752cm"/>
        </style:tab-stops>
      </style:paragraph-properties>
      <style:text-properties style:font-name="Times New Roman" fo:font-size="10pt" style:font-size-asian="10pt" style:font-name-complex="Times New Roman1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9pt" style:font-size-asian="9pt" style:font-name-complex="Times New Roman1" style:font-size-complex="9pt"/>
    </style:style>
    <style:style style:name="P16" style:family="paragraph" style:parent-style-name="Standard">
      <style:paragraph-properties fo:margin-top="0.212cm" fo:margin-bottom="0cm" style:contextual-spacing="false" fo:line-height="100%" fo:orphans="0" fo:widows="0"/>
      <style:text-properties style:font-name="Times New Roman" fo:font-size="9pt" style:font-size-asian="9pt" style:font-name-complex="Times New Roman1" style:font-size-complex="9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7pt" style:font-size-asian="7pt" style:font-name-complex="Times New Roman1" style:font-size-complex="7pt"/>
    </style:style>
    <style:style style:name="T1" style:family="text">
      <style:text-properties style:font-name="Times New Roman" fo:font-size="9pt" style:font-size-asian="9pt" style:font-name-complex="Times New Roman1" style:font-size-complex="9pt"/>
    </style:style>
    <style:style style:name="T2" style:family="text">
      <style:text-properties style:font-name="Times New Roman" fo:font-size="9pt" style:font-size-asian="9pt" style:font-name-complex="Times New Roman1" style:font-size-complex="9pt" style:font-weight-complex="bold"/>
    </style:style>
    <style:style style:name="T3" style:family="text">
      <style:text-properties style:font-name="Times New Roman" fo:font-size="9pt" fo:language="en" fo:country="US" style:font-size-asian="9pt" style:font-name-complex="Times New Roman1" style:font-size-complex="9pt"/>
    </style:style>
    <style:style style:name="T4" style:family="text">
      <style:text-properties style:font-name="Times New Roman" fo:font-size="6pt" style:font-size-asian="6pt" style:font-name-complex="Times New Roman1" style:font-size-complex="6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СОГЛАСИЕ</text:p>
      <text:p text:style-name="P13">родителей (законных представителей)</text:p>
      <text:p text:style-name="P9"/>
      <text:p text:style-name="P9">В соответствии с Федеральным законом от 27.07.2006 №152-ФЗ «О персональных данных»,</text:p>
      <text:p text:style-name="P1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5">Я,</text:p>
          </table:table-cell>
          <table:table-cell table:style-name="Таблица6.B1" table:number-columns-spanned="2" office:value-type="string">
            <text:p text:style-name="P5"/>
          </table:table-cell>
          <table:covered-table-cell/>
        </table:table-row>
        <table:table-row table:style-name="Таблица6.1">
          <table:table-cell table:style-name="Таблица6.A1" table:number-columns-spanned="3" office:value-type="string">
            <text:p text:style-name="P19">(ФИО родителя, законного представителя полностью)</text:p>
          </table:table-cell>
          <table:covered-table-cell/>
          <table:covered-table-cell/>
        </table:table-row>
        <table:table-row table:style-name="Таблица6.1">
          <table:table-cell table:style-name="Таблица6.A1" table:number-columns-spanned="2" office:value-type="string">
            <text:p text:style-name="P16">являюсь законным представителем несовершеннолетнего</text:p>
          </table:table-cell>
          <table:covered-table-cell/>
          <table:table-cell table:style-name="Таблица6.B1" office:value-type="string">
            <text:p text:style-name="P6"/>
          </table:table-cell>
        </table:table-row>
        <table:table-row table:style-name="Таблица6.1">
          <table:table-cell table:style-name="Таблица6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Таблица6.1">
          <table:table-cell table:style-name="Таблица6.A1" table:number-columns-spanned="3" office:value-type="string">
            <text:p text:style-name="P19">(ФИО, место учебы)</text:p>
          </table:table-cell>
          <table:covered-table-cell/>
          <table:covered-table-cell/>
        </table:table-row>
      </table:table>
      <text:p text:style-name="P2"><text:span text:style-name="T1">даю свое согласие на обработку персональных данных Оргкомитетом Конкурса (далее – Оргкомитет), с использованием средств автоматизации или без использования таковых при участии в муниципальном интеллектуальном Конкурсе «</text:span><text:span text:style-name="T3">Dictum</text:span><text:span text:style-name="T1"> </text:span><text:span text:style-name="T3">est</text:span><text:span text:style-name="T1"> </text:span><text:span text:style-name="T3">Factum</text:span><text:span text:style-name="T1">» среди общеобразовательных организаций, подведомственных департаменту образования администрации города Нижневартовска (далее – образовательные организации), а также среди бюджетных учреждений профессионального образования Ханты-Мансийского автономного округа-Югры.</text:span></text:p>
      <text:p text:style-name="P7">Оргкомитет вправе размещать персональные данные в информационных сетях, на официальном сайте школы. Оргкомитет вправе включать обрабатываемые персональные данные участников в списки и отчетные формы, предусмотренные нормативными документами федеральных, региональных и муниципальных органов управления образованием, регламентирующими предоставление отчетных данных.</text:p>
      <text:p text:style-name="P7">Я оставляю право за собой отозвать данное Согласие.</text:p>
      <text:p text:style-name="P7"/>
      <text:p text:style-name="P3"><text:span text:style-name="T1">___________________ (_________________) <text:s text:c="14"/></text:span><text:span text:style-name="T4"><text:s text:c="80"/>Подпись <text:s text:c="64"/>(ФИО)</text:span></text:p>
      <text:p text:style-name="P18"><text:s text:c="126"/>«____»_______________________2024г. </text:p>
      <text:p text:style-name="P8"/>
      <text:p text:style-name="P4">С Положением о проведении муниципального интеллектуального конкурса «Dictum est Factum» среди общеобразовательных организаций, подведомственных департаменту образования администрации города Нижневартовска (далее – образовательные организации), а также среди бюджетных учреждений профессионального образования Ханты-Мансийского автономного округа-Югры </text:p>
      <text:p text:style-name="P4"/>
      <text:p text:style-name="P1"><text:span text:style-name="T2">Ознакомлен</text:span><text:span text:style-name="T5">:</text:span></text:p>
      <text:p text:style-name="P3"><text:span text:style-name="T1">___________________ (_________________) <text:s text:c="14"/></text:span><text:span text:style-name="T4"><text:s text:c="80"/>Подпись <text:s text:c="64"/>(ФИО)</text:span></text:p>
      <text:p text:style-name="P18"><text:s text:c="126"/>«____»_______________________2024г. </text:p>
      <text:p text:style-name="P11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Verdana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Verdana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Verdana" style:font-family-asian="Verdan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fo:font-size="12pt" style:font-size-asian="12pt" style:font-size-complex="12pt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loext:num-list-format="%2%.1." style:num-suffix=".1." style:num-format="1">
        <style:list-level-properties text:list-level-position-and-space-mode="label-alignment">
          <style:list-level-label-alignment text:label-followed-by="listtab" fo:text-indent="-0.635cm" fo:margin-left="4.136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644cm"/>
        </style:list-level-properties>
        <style:text-properties fo:font-family="Symbol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914cm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184cm"/>
        </style:list-level-properties>
        <style:text-properties fo:font-family="Wingdings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454cm"/>
        </style:list-level-properties>
        <style:text-properties fo:font-family="Symbol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724cm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994cm"/>
        </style:list-level-properties>
        <style:text-properties fo:font-family="Wingdings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64cm"/>
        </style:list-level-properties>
        <style:text-properties fo:font-family="Symbol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534cm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804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Anton Boyarshinov</meta:initial-creator>
    <meta:creation-date>2008-09-02T15:39:21</meta:creation-date>
    <dc:date>2024-02-16T09:19:07.425479695</dc:date>
    <meta:editing-cycles>2</meta:editing-cycles>
    <meta:editing-duration>PT2M16S</meta:editing-duration>
    <meta:document-statistic meta:table-count="1" meta:image-count="0" meta:object-count="0" meta:page-count="1" meta:paragraph-count="16" meta:word-count="167" meta:character-count="2271" meta:non-whitespace-character-count="1546"/>
    <meta:user-defined meta:name="Поле 1"/>
    <meta:user-defined meta:name="Поле 2"/>
    <meta:user-defined meta:name="Поле 3"/>
    <meta:user-defined meta:name="Поле 4"/>
  </office:meta>
</office:document-meta>
</file>